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style:font-name-asian="TimesNewRomanPSMT" style:font-size-asian="12pt" style:font-name-complex="Arial Unicode MS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style:font-name-asian="TimesNewRomanPS-BoldMT" style:font-size-asian="12pt" style:font-name-complex="Arial Unicode MS" style:font-size-complex="12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3pt" fo:font-weight="normal" style:font-name-asian="TimesNewRomanPSMT" style:font-size-asian="13pt" style:font-weight-asian="normal" style:font-name-complex="Arial Unicode MS" style:font-size-complex="13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3pt" fo:font-weight="normal" style:font-name-asian="Arial Unicode MS" style:font-size-asian="13pt" style:font-weight-asian="normal" style:font-name-complex="Arial Unicode MS" style:font-size-complex="13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3pt" style:font-name-asian="TimesNewRomanPSMT" style:font-size-asian="13pt" style:font-name-complex="Arial Unicode MS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style:font-name-asian="TimesNewRomanPSMT" style:font-size-asian="13pt" style:font-name-complex="Arial Unicode MS" style:font-size-complex="13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8pt" fo:font-weight="bold" style:font-name-asian="TimesNewRomanPS-BoldMT" style:font-size-asian="18pt" style:font-weight-asian="bold" style:font-name-complex="Arial Unicode MS" style:font-size-complex="18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6pt" fo:font-weight="bold" style:font-name-asian="TimesNewRomanPS-BoldMT" style:font-size-asian="16pt" style:font-weight-asian="bold" style:font-name-complex="Arial Unicode MS" style:font-size-complex="16pt" style:font-weight-complex="bold"/>
    </style:style>
    <style:style style:name="T1" style:family="text">
      <style:text-properties officeooo:rsid="000e62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T4" style:family="text">
      <style:text-properties fo:font-size="12pt" fo:font-weight="bold" officeooo:rsid="00107d80" style:font-name-asian="TimesNewRomanPS-BoldMT" style:font-size-asian="12pt" style:font-weight-asian="bold" style:font-name-complex="Arial Unicode MS" style:font-size-complex="12pt" style:font-weight-complex="bold"/>
    </style:style>
    <style:style style:name="T5" style:family="text"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T6" style:family="text">
      <style:text-properties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7" style:family="text">
      <style:text-properties fo:font-size="12pt" style:font-name-asian="TimesNewRomanPSMT" style:font-size-asian="12pt" style:font-name-complex="Arial Unicode MS" style:font-size-complex="12pt"/>
    </style:style>
    <style:style style:name="T8" style:family="text">
      <style:text-properties fo:font-size="12pt" fo:font-weight="normal" style:font-name-asian="TimesNewRomanPSMT" style:font-size-asian="12pt" style:font-weight-asian="normal" style:font-name-complex="Arial Unicode MS" style:font-size-complex="12pt" style:font-weight-complex="normal"/>
    </style:style>
    <style:style style:name="T9" style:family="text">
      <style:text-properties fo:font-size="12pt" fo:font-weight="normal" style:font-name-asian="TimesNewRomanPS-BoldMT" style:font-size-asian="12pt" style:font-weight-asian="normal" style:font-name-complex="Arial Unicode MS" style:font-size-complex="12pt" style:font-weight-complex="normal"/>
    </style:style>
    <style:style style:name="T10" style:family="text">
      <style:text-properties fo:font-size="12pt" style:font-name-asian="TimesNewRomanPS-BoldMT" style:font-size-asian="12pt" style:font-name-complex="Arial Unicode MS" style:font-size-complex="12pt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T14" style:family="text">
      <style:text-properties fo:font-size="13pt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T15" style:family="text">
      <style:text-properties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T16" style:family="text">
      <style:text-properties fo:font-size="13pt" fo:font-weight="normal" style:font-name-asian="TimesNewRomanPSMT" style:font-size-asian="13pt" style:font-weight-asian="normal" style:font-name-complex="Arial Unicode MS" style:font-size-complex="13pt" style:font-weight-complex="normal"/>
    </style:style>
    <style:style style:name="T17" style:family="text">
      <style:text-properties fo:font-size="13pt" fo:font-weight="normal" style:font-name-asian="TimesNewRomanPS-BoldMT" style:font-size-asian="13pt" style:font-weight-asian="normal" style:font-name-complex="Arial Unicode MS" style:font-size-complex="13pt" style:font-weight-complex="normal"/>
    </style:style>
    <style:style style:name="T18" style:family="text">
      <style:text-properties fo:font-size="13pt" fo:font-weight="normal" style:font-name-asian="Arial Unicode MS" style:font-size-asian="13pt" style:font-weight-asian="normal" style:font-name-complex="Arial Unicode MS" style:font-size-complex="13pt" style:font-weight-complex="normal"/>
    </style:style>
    <style:style style:name="T19" style:family="text">
      <style:text-properties fo:font-size="13pt" style:font-name-asian="TimesNewRomanPSMT" style:font-size-asian="13pt" style:font-name-complex="Arial Unicode MS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T21" style:family="text">
      <style:text-properties fo:font-size="13pt" style:text-underline-style="solid" style:text-underline-width="auto" style:text-underline-color="font-color" fo:font-weight="bold" officeooo:rsid="000e7127" style:font-name-asian="TimesNewRomanPSMT" style:font-size-asian="13pt" style:font-weight-asian="bold" style:font-name-complex="Arial Unicode MS" style:font-size-complex="13pt" style:font-weight-complex="bold"/>
    </style:style>
    <style:style style:name="T2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eník reklamy Multimediaexpo.cz - Březen 2023</text:p>
      <text:p text:style-name="P3"/>
      <text:p text:style-name="P3"/>
      <text:p text:style-name="P9"><text:span text:style-name="T13">Multimediaexpo.cz</text:span><text:span text:style-name="T3"> </text:span><text:span text:style-name="T7">je</text:span><text:span text:style-name="T8"> jednoznačně </text:span><text:span text:style-name="T5">největší ryze českou</text:span><text:span text:style-name="T10"> multimediální </text:span><text:span text:style-name="T8">encyklopedií </text:span><text:span text:style-name="T10">na Internetu, která je postavena na </text:span><text:span text:style-name="T7">nejmodernější interaktivní technologii</text:span><text:span text:style-name="T8"> </text:span><text:span text:style-name="T9">Web 2.0</text:span><text:span text:style-name="T8">. </text:span><text:span text:style-name="T7">Náš velký multimediální projekt používá moderní redakční systém</text:span><text:span text:style-name="T8"> </text:span><text:span text:style-name="T9">MediaWiki </text:span><text:span text:style-name="T7">a díky tomu má řadu unikátních rysů.</text:span></text:p>
      <text:p text:style-name="P4"/>
      <text:p text:style-name="P10">Dvě hlavní funkce serveru</text:p>
      <text:p text:style-name="P7"><text:line-break/>Multimediaexpo.cz nyní obsahuje dvě hlavní funkce, které je chceme rovnoměrně rozvíjet:</text:p>
      <text:p text:style-name="P7"/>
      <text:p text:style-name="P10">1. Katalog firem a prezentací</text:p>
      <text:p text:style-name="P4"/>
      <text:p text:style-name="P7">Výkonný komerční katalog nabízí všem podnikatelům tolik očekávaný reklamní prostor ve formě článků a čtenářům další rozšíření informací. </text:p>
      <text:p text:style-name="P7"/>
      <text:p text:style-name="P9"><text:span text:style-name="T7">K dispozici je celkem</text:span><text:span text:style-name="T8"> </text:span><text:span text:style-name="T5">9</text:span><text:span text:style-name="T8"> různých možností </text:span><text:span text:style-name="T7">vlastní prezentace.</text:span></text:p>
      <text:p text:style-name="P7"/>
      <text:p text:style-name="P9"><text:span text:style-name="T7">Do Katalogu firem a prezentací lze vložit placené zápisy českých i celosvětových firem a institucí působících v České republice nebo na libovolném místě Světa. Majitel prezentace (zadavatel) má plné právo použít ve své prezentaci libovolný ze všech </text:span><text:span text:style-name="T5">330 podporovaných národních jazyků.</text:span></text:p>
      <text:p text:style-name="P9"><text:span text:style-name="T11"><text:s text:c="2"/></text:span><text:span text:style-name="T7"><text:line-break/>Obrovskou výhodou našeho katalogu je téměř neomezený prostor pro každou firemní prezentaci. <text:line-break/></text:span></text:p>
      <text:p text:style-name="P10">2. Multimediální encyklopedie </text:p>
      <text:p text:style-name="P4"/>
      <text:p text:style-name="P9"><text:span text:style-name="T9">Nezisková encyklopedie </text:span><text:span text:style-name="T7">je a vždy bude jedním z pilířů našeho serveru. Protože naše encyklopedie začíná rokem 1900 a již obsahuje přes </text:span><text:span text:style-name="T3">311 1</text:span><text:span text:style-name="T4">77</text:span><text:span text:style-name="T3"> článků</text:span><text:span text:style-name="T9"> a </text:span><text:span text:style-name="T3">7</text:span><text:span text:style-name="T4">90</text:span><text:span text:style-name="T3"> </text:span><text:span text:style-name="T4">036</text:span><text:span text:style-name="T3"> fotografií – </text:span><text:span text:style-name="T7">máme velkou šanci vytvořit nejlepší specializovanou encyklopedii.</text:span></text:p>
      <text:p text:style-name="P8"/>
      <text:p text:style-name="P12">Kontakt</text:p>
      <text:p text:style-name="P9"><text:span text:style-name="T16"><text:line-break/></text:span><text:span text:style-name="T14"> ALL MULTIMEDIA, s.r.o.</text:span><text:span text:style-name="T16"> </text:span></text:p>
      <text:p text:style-name="P13"/>
      <text:p text:style-name="P13">Jičínská 226/17</text:p>
      <text:p text:style-name="P13">130 00 Praha 3 – Žižkov </text:p>
      <text:p text:style-name="P15"/>
      <text:p text:style-name="P15">Mobil: +420 777 292 540 </text:p>
      <text:p text:style-name="P15"/>
      <text:p text:style-name="P15">IČO — 19105118</text:p>
      <text:p text:style-name="P7"/>
      <text:p text:style-name="P9"><text:span text:style-name="T16">Email: </text:span><text:span text:style-name="T17">Multimediaexpo@protonmail.com</text:span></text:p>
      <text:p text:style-name="P9"><text:span text:style-name="T16">Email: </text:span><text:span text:style-name="T17">Info@multimediaexpo.cz</text:span></text:p>
      <text:p text:style-name="P9"><text:span text:style-name="T19">Email: K</text:span><text:span text:style-name="T17">atalog.firem@multimediaexpo.cz </text:span></text:p>
      <text:p text:style-name="P9"><text:span text:style-name="T16">Email: K</text:span><text:span text:style-name="T17">atalog.firem@protonmail.com</text:span></text:p>
      <text:p text:style-name="P17"/>
      <text:p text:style-name="P17"><text:soft-page-break/></text:p>
      <text:p text:style-name="P17">Velká textová reklama</text:p>
      <text:p text:style-name="P3"/>
      <text:p text:style-name="P11">Všechny standardní stránky projektu Multimediaexpo.cz</text:p>
      <text:p text:style-name="P11"/>
      <text:p text:style-name="P2"><text:span text:style-name="T14">Textová reklama se zobrazí na </text:span><text:span text:style-name="T20">1 1</text:span><text:span text:style-name="T21">41</text:span><text:span text:style-name="T20"> 000</text:span><text:span text:style-name="T14"> stránkách </text:span><text:span text:style-name="T13">projektu Multimediaexpo.cz</text:span><text:span text:style-name="T14"> !</text:span></text:p>
      <text:p text:style-name="P16"/>
      <text:p text:style-name="P16"/>
      <text:p text:style-name="P9"><text:span text:style-name="T19">Textová reklama o maximální velikosti </text:span><text:span text:style-name="T14">370 znaků</text:span><text:span text:style-name="T19"> může obsahovat běžné formátování, které nebude započteno do celkového limitu. Textová reklama bude umístěna v globálním systémovém okně : „</text:span><text:span text:style-name="T12">MediaWiki:Sitenotice“.</text:span></text:p>
      <text:p text:style-name="P15"/>
      <text:p text:style-name="P15"/>
      <text:p text:style-name="P9"><text:span text:style-name="T14">Cena </text:span><text:span text:style-name="T15">—</text:span><text:span text:style-name="T14"> <text:s text:c="2"/>3 000 Kč</text:span><text:span text:style-name="T16">, včetně </text:span><text:span text:style-name="T19">DPH </text:span><text:span text:style-name="T22">≈</text:span><text:span text:style-name="T19"> <text:s text:c="3"/>125.0 Euro </text:span><text:span text:style-name="T22">≈</text:span><text:span text:style-name="T19"> <text:s text:c="3"/>132.51 USD — </text:span><text:span text:style-name="T18">cena za </text:span><text:span text:style-name="T15">7</text:span><text:span text:style-name="T18"> dnů.</text:span></text:p>
      <text:p text:style-name="P14"/>
      <text:p text:style-name="P14"/>
      <text:p text:style-name="P9"><text:span text:style-name="T15">Cena — <text:s text:c="2"/>9 600 Kč</text:span><text:span text:style-name="T18">, včetně DPH</text:span><text:span text:style-name="T16"> </text:span><text:span text:style-name="T22">≈</text:span><text:span text:style-name="T16"> <text:s text:c="3"/>400.0 Euro </text:span><text:span text:style-name="T22">≈</text:span><text:span text:style-name="T16"> <text:s text:c="3"/>424.03 USD </text:span><text:span text:style-name="T15">—</text:span><text:span text:style-name="T18"> cena za </text:span><text:span text:style-name="T15">1</text:span><text:span text:style-name="T18"> měsíc.</text:span></text:p>
      <text:p text:style-name="P14"/>
      <text:p text:style-name="P14"/>
      <text:p text:style-name="P9"><text:span text:style-name="T15">Cena — 28 800 Kč</text:span><text:span text:style-name="T18">, včetně DPH</text:span><text:span text:style-name="T16"> </text:span><text:span text:style-name="T22">≈</text:span><text:span text:style-name="T16"> 1 200.0 Euro </text:span><text:span text:style-name="T22">≈</text:span><text:span text:style-name="T16"> 1 272.08 USD </text:span><text:span text:style-name="T15">—</text:span><text:span text:style-name="T18"> cena za </text:span><text:span text:style-name="T15">3 </text:span><text:span text:style-name="T18">měsíce.</text:span></text:p>
      <text:p text:style-name="P14"/>
      <text:p text:style-name="P14"/>
      <text:p text:style-name="P9"><text:span text:style-name="T15">Cena — 52 800 Kč</text:span><text:span text:style-name="T18">, včetně DPH</text:span><text:span text:style-name="T16"> </text:span><text:span text:style-name="T22">≈</text:span><text:span text:style-name="T16"> 2 200.0 Euro </text:span><text:span text:style-name="T22">≈</text:span><text:span text:style-name="T16"> 2 332.16 USD </text:span><text:span text:style-name="T15">—</text:span><text:span text:style-name="T18"> cena za </text:span><text:span text:style-name="T15">6</text:span><text:span text:style-name="T18"> měsíců.</text:span></text:p>
      <text:p text:style-name="P14"/>
      <text:p text:style-name="P14"/>
      <text:p text:style-name="P9"><text:span text:style-name="T15">Cena — 79 200 Kč</text:span><text:span text:style-name="T18">, včetně DPH</text:span><text:span text:style-name="T16"> </text:span><text:span text:style-name="T22">≈</text:span><text:span text:style-name="T16"> 3 300.0 Euro </text:span><text:span text:style-name="T22">≈</text:span><text:span text:style-name="T16"> 3 498.23 USD </text:span><text:span text:style-name="T15">—</text:span><text:span text:style-name="T18"> cena za </text:span><text:span text:style-name="T15">9</text:span><text:span text:style-name="T18"> měsíců.</text:span>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oft-page-break/>Bannerová reklama – cena za měsíc</text:p>
      <text:p text:style-name="P4"/>
      <text:p text:style-name="P3">Hlavní strana celého serveru Multimediaexpo.cz</text:p>
      <text:p text:style-name="P4"/>
      <text:p text:style-name="P2"><text:span text:style-name="T5">Titulní strana je </text:span><text:span text:style-name="T3">exkluzivní prostor pro oslovení všech návštěvníků Multimediaexpo.cz</text:span><text:span text:style-name="T5">.</text:span></text:p>
      <text:p text:style-name="P7"/>
      <text:p text:style-name="P9"><text:span text:style-name="T7">Reklamní bannery na titulní straně portálu jsou placeny formou měsíčního paušálu.<text:line-break/><text:line-break/>Při objednávce na celé 3 měsíce platí </text:span><text:span text:style-name="T5">sleva 10 procent :</text:span></text:p>
      <text:p text:style-name="P7"/>
      <text:p text:style-name="P7"/>
      <text:p text:style-name="P9"><text:span text:style-name="T3">1. Button Banner 1 </text:span><text:span text:style-name="T7">– rozměr </text:span><text:span text:style-name="T5">120 x 6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2 88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120.0 Euro</text:span><text:span text:style-name="T16"> </text:span><text:span text:style-name="T23">≈</text:span><text:span text:style-name="T8"> 127.21 USD</text:span><text:span text:style-name="T16"> )</text:span></text:p>
      <text:p text:style-name="P7"/>
      <text:p text:style-name="P9"><text:span text:style-name="T3">2. Button Banner 2 </text:span><text:span text:style-name="T7">– rozměr </text:span><text:span text:style-name="T5">120 x 9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4 80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200.0 Euro</text:span><text:span text:style-name="T16"> </text:span><text:span text:style-name="T23">≈</text:span><text:span text:style-name="T8"> 212.01 USD</text:span><text:span text:style-name="T16"> )</text:span></text:p>
      <text:p text:style-name="P7"/>
      <text:p text:style-name="P9"><text:span text:style-name="T3">3. Half Banner </text:span><text:span text:style-name="T7">– rozměr </text:span><text:span text:style-name="T5">234 x 6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6 72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280.0 Euro</text:span><text:span text:style-name="T16"> </text:span><text:span text:style-name="T23">≈</text:span><text:span text:style-name="T8"> 296.82 USD</text:span><text:span text:style-name="T16"> )</text:span></text:p>
      <text:p text:style-name="P7"/>
      <text:p text:style-name="P9"><text:span text:style-name="T3">4. Full Banner </text:span><text:span text:style-name="T7">– rozměr </text:span><text:span text:style-name="T5">468 x 6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9</text:span><text:span text:style-name="T14"> 60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400.0 Euro</text:span><text:span text:style-name="T16"> </text:span><text:span text:style-name="T23">≈</text:span><text:span text:style-name="T8"> 424.03 USD</text:span><text:span text:style-name="T16"> )</text:span></text:p>
      <text:p text:style-name="P4"/>
      <text:p text:style-name="P9"><text:span text:style-name="T3">5. Mobile Banner 1 </text:span><text:span text:style-name="T7">– rozměr </text:span><text:span text:style-name="T5">320 x 5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<text:s text:c="2"/>7 200 Kč</text:span><text:span text:style-name="T5"> </text:span><text:span text:style-name="T8">, včetně DPH (</text:span><text:span text:style-name="T16"> </text:span><text:span text:style-name="T23">≈</text:span><text:span text:style-name="T8"> 300.0 Euro</text:span><text:span text:style-name="T16"> </text:span><text:span text:style-name="T23">≈</text:span><text:span text:style-name="T8"> 318.02 USD</text:span><text:span text:style-name="T16"> )</text:span></text:p>
      <text:p text:style-name="P4"/>
      <text:p text:style-name="P9"><text:span text:style-name="T3">6. Mobile Banner 2 </text:span><text:span text:style-name="T7">– rozměr </text:span><text:span text:style-name="T5">320 x 10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0 800 Kč</text:span><text:span text:style-name="T5"> </text:span><text:span text:style-name="T8">, včetně DPH (</text:span><text:span text:style-name="T16"> </text:span><text:span text:style-name="T23">≈</text:span><text:span text:style-name="T8"> 450.0 Euro</text:span><text:span text:style-name="T16"> </text:span><text:span text:style-name="T23">≈</text:span><text:span text:style-name="T8"> 477.03 USD</text:span><text:span text:style-name="T16"> )</text:span></text:p>
      <text:p text:style-name="P9"/>
      <text:p text:style-name="P9"><text:span text:style-name="T3">7. Banner 200 </text:span><text:span text:style-name="T7">– rozměr </text:span><text:span text:style-name="T5">200 x 20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2 600 Kč</text:span><text:span text:style-name="T5"> </text:span><text:span text:style-name="T8">, včetně DPH (</text:span><text:span text:style-name="T16"> </text:span><text:span text:style-name="T23">≈</text:span><text:span text:style-name="T8"> 525.0 Euro</text:span><text:span text:style-name="T16"> </text:span><text:span text:style-name="T23">≈</text:span><text:span text:style-name="T8"> 556.54 USD</text:span><text:span text:style-name="T16"> )</text:span></text:p>
      <text:p text:style-name="P6"/>
      <text:p text:style-name="P9"><text:span text:style-name="T3">8. Banner 250 </text:span><text:span text:style-name="T7">– rozměr </text:span><text:span text:style-name="T5">250 x 25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4 400 Kč</text:span><text:span text:style-name="T5"> </text:span><text:span text:style-name="T8">, včetně DPH (</text:span><text:span text:style-name="T16"> </text:span><text:span text:style-name="T23">≈</text:span><text:span text:style-name="T8"> 600.0 Euro</text:span><text:span text:style-name="T16"> </text:span><text:span text:style-name="T23">≈</text:span><text:span text:style-name="T8"> 636.04 USD</text:span><text:span text:style-name="T16"> )</text:span></text:p>
      <text:p text:style-name="P6"/>
      <text:p text:style-name="P9"><text:span text:style-name="T3">9. Medium Rectangle </text:span><text:span text:style-name="T7">– rozměr </text:span><text:span text:style-name="T5">300 x 25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6 200 Kč</text:span><text:span text:style-name="T5"> </text:span><text:span text:style-name="T8">, včetně DPH (</text:span><text:span text:style-name="T16"> </text:span><text:span text:style-name="T23">≈</text:span><text:span text:style-name="T8"> 675.0 Euro</text:span><text:span text:style-name="T16"> </text:span><text:span text:style-name="T23">≈</text:span><text:span text:style-name="T8"> 715.55 USD</text:span><text:span text:style-name="T16"> )</text:span></text:p>
      <text:p text:style-name="P6"/>
      <text:p text:style-name="P9"><text:span text:style-name="T3">10. Large Rectangle </text:span><text:span text:style-name="T7">– rozměr </text:span><text:span text:style-name="T5">336 x 28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8 000 Kč</text:span><text:span text:style-name="T5"> </text:span><text:span text:style-name="T8">, včetně DPH (</text:span><text:span text:style-name="T16"> </text:span><text:span text:style-name="T23">≈</text:span><text:span text:style-name="T8"> 750.0 Euro</text:span><text:span text:style-name="T16"> </text:span><text:span text:style-name="T23">≈</text:span><text:span text:style-name="T8"> 795.05 USD</text:span><text:span text:style-name="T16"> )</text:span></text:p>
      <text:p text:style-name="P6"/>
      <text:p text:style-name="P9"><text:span text:style-name="T3">11. Leader Board </text:span><text:span text:style-name="T7">– rozměr </text:span><text:span text:style-name="T5">728 x 9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9 800 Kč</text:span><text:span text:style-name="T5"> </text:span><text:span text:style-name="T8">, včetně DPH (</text:span><text:span text:style-name="T16"> </text:span><text:span text:style-name="T23">≈</text:span><text:span text:style-name="T8"> 825.0 Euro</text:span><text:span text:style-name="T16"> </text:span><text:span text:style-name="T23">≈</text:span><text:span text:style-name="T8"> 874.56 USD</text:span><text:span text:style-name="T16"> )</text:span></text:p>
      <text:p text:style-name="P6"/>
      <text:p text:style-name="P4"/>
      <text:p text:style-name="P9"><text:span text:style-name="T3">Názorná ukázka reklamních bannerů</text:span><text:span text:style-name="T5"> </text:span><text:span text:style-name="T6">—</text:span><text:span text:style-name="T5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2">www.multimediaexpo.cz/Reklama</text:span></text:span></text:a></text:p>
      <text:p text:style-name="P9"/>
      <text:p text:style-name="P4"/>
      <text:p text:style-name="P17"><text:soft-page-break/>Bannerová reklama – cena za měsíc</text:p>
      <text:p text:style-name="P4"/>
      <text:p text:style-name="P3">Hlavní strana Encyklopedie Multimediaexpo.cz</text:p>
      <text:p text:style-name="P4"/>
      <text:p text:style-name="P2"><text:span text:style-name="T5">Titulní strana je </text:span><text:span text:style-name="T3">exkluzivní prostor pro oslovení všech návštěvníků Encyklopedie</text:span><text:span text:style-name="T5">.</text:span><text:span text:style-name="T7"> </text:span></text:p>
      <text:p text:style-name="P7"/>
      <text:p text:style-name="P9"><text:span text:style-name="T7">Reklamní bannery na titulní straně portálu jsou placeny formou měsíčního paušálu.<text:line-break/><text:line-break/>Při objednávce na celé 3 měsíce platí </text:span><text:span text:style-name="T5">sleva 10 procent : </text:span></text:p>
      <text:p text:style-name="P7"/>
      <text:p text:style-name="P7"/>
      <text:p text:style-name="P9"><text:span text:style-name="T3">1. Button Banner 1 </text:span><text:span text:style-name="T7">– rozměr </text:span><text:span text:style-name="T5">120 x 6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2 28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95.0 Euro</text:span><text:span text:style-name="T16"> </text:span><text:span text:style-name="T23">≈</text:span><text:span text:style-name="T8"> 100.71 USD</text:span><text:span text:style-name="T16"> )</text:span></text:p>
      <text:p text:style-name="P7"/>
      <text:p text:style-name="P9"><text:span text:style-name="T3">2. Button Banner 2 </text:span><text:span text:style-name="T7">– rozměr </text:span><text:span text:style-name="T5">120 x 9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4 20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175.0 Euro</text:span><text:span text:style-name="T16"> </text:span><text:span text:style-name="T23">≈</text:span><text:span text:style-name="T8"> 185.51 USD</text:span><text:span text:style-name="T16"> )</text:span></text:p>
      <text:p text:style-name="P7"/>
      <text:p text:style-name="P9"><text:span text:style-name="T3">3. Half Banner </text:span><text:span text:style-name="T7">– rozměr </text:span><text:span text:style-name="T5">234 x 6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6 12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255.0 Euro</text:span><text:span text:style-name="T16"> </text:span><text:span text:style-name="T23">≈</text:span><text:span text:style-name="T8"> 270.32 USD</text:span><text:span text:style-name="T16"> )</text:span></text:p>
      <text:p text:style-name="P7"/>
      <text:p text:style-name="P9"><text:span text:style-name="T3">4. Full Banner </text:span><text:span text:style-name="T7">– rozměr </text:span><text:span text:style-name="T5">468 x 6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9</text:span><text:span text:style-name="T14"> 00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375.0 Euro</text:span><text:span text:style-name="T16"> </text:span><text:span text:style-name="T23">≈</text:span><text:span text:style-name="T8"> 397.53 USD</text:span><text:span text:style-name="T16"> )</text:span></text:p>
      <text:p text:style-name="P4"/>
      <text:p text:style-name="P9"><text:span text:style-name="T3">5. Mobile Banner 1 </text:span><text:span text:style-name="T7">– rozměr </text:span><text:span text:style-name="T5">320 x 5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text:s text:c="2"/></text:span><text:span text:style-name="T14">6 600 Kč</text:span><text:span text:style-name="T5"> </text:span><text:span text:style-name="T8">, včetně DPH (</text:span><text:span text:style-name="T16"> </text:span><text:span text:style-name="T23">≈</text:span><text:span text:style-name="T8"> 275.0 Euro</text:span><text:span text:style-name="T16"> </text:span><text:span text:style-name="T23">≈</text:span><text:span text:style-name="T8"> 291.52 USD</text:span><text:span text:style-name="T16"> )</text:span></text:p>
      <text:p text:style-name="P4"/>
      <text:p text:style-name="P9"><text:span text:style-name="T3">6. Mobile Banner 2 </text:span><text:span text:style-name="T7">– rozměr </text:span><text:span text:style-name="T5">320 x 10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0 200 Kč</text:span><text:span text:style-name="T5"> </text:span><text:span text:style-name="T8">, včetně DPH (</text:span><text:span text:style-name="T16"> </text:span><text:span text:style-name="T23">≈</text:span><text:span text:style-name="T8"> 425.0 Euro</text:span><text:span text:style-name="T16"> </text:span><text:span text:style-name="T23">≈</text:span><text:span text:style-name="T8"> 450.53 USD</text:span><text:span text:style-name="T16"> )</text:span></text:p>
      <text:p text:style-name="P9"/>
      <text:p text:style-name="P9"><text:span text:style-name="T3">7. Banner 200 </text:span><text:span text:style-name="T7">– rozměr </text:span><text:span text:style-name="T5">200 x 20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2 000 Kč</text:span><text:span text:style-name="T5"> </text:span><text:span text:style-name="T8">, včetně DPH (</text:span><text:span text:style-name="T16"> </text:span><text:span text:style-name="T23">≈</text:span><text:span text:style-name="T8"> 500.0 Euro</text:span><text:span text:style-name="T16"> </text:span><text:span text:style-name="T23">≈</text:span><text:span text:style-name="T8"> 530.04 USD</text:span><text:span text:style-name="T16"> )</text:span></text:p>
      <text:p text:style-name="P6"/>
      <text:p text:style-name="P9"><text:span text:style-name="T3">8. Banner 250 </text:span><text:span text:style-name="T7">– rozměr </text:span><text:span text:style-name="T5">250 x 25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3 800 Kč</text:span><text:span text:style-name="T5"> </text:span><text:span text:style-name="T8">, včetně DPH (</text:span><text:span text:style-name="T16"> </text:span><text:span text:style-name="T23">≈</text:span><text:span text:style-name="T8"> 575.0 Euro</text:span><text:span text:style-name="T16"> </text:span><text:span text:style-name="T23">≈</text:span><text:span text:style-name="T8"> 609.54 USD</text:span><text:span text:style-name="T16"> )</text:span></text:p>
      <text:p text:style-name="P6"/>
      <text:p text:style-name="P9"><text:span text:style-name="T3">9. Medium Rectangle </text:span><text:span text:style-name="T7">– rozměr </text:span><text:span text:style-name="T5">300 x 25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5 600 Kč</text:span><text:span text:style-name="T5"> </text:span><text:span text:style-name="T8">, včetně DPH (</text:span><text:span text:style-name="T16"> </text:span><text:span text:style-name="T23">≈</text:span><text:span text:style-name="T8"> 650.0 Euro</text:span><text:span text:style-name="T16"> </text:span><text:span text:style-name="T23">≈</text:span><text:span text:style-name="T8"> 689.05 USD</text:span><text:span text:style-name="T16"> )</text:span></text:p>
      <text:p text:style-name="P6"/>
      <text:p text:style-name="P9"><text:span text:style-name="T3">10. Large Rectangle </text:span><text:span text:style-name="T7">– rozměr </text:span><text:span text:style-name="T5">336 x 28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7 400 Kč</text:span><text:span text:style-name="T5"> </text:span><text:span text:style-name="T8">, včetně DPH (</text:span><text:span text:style-name="T16"> </text:span><text:span text:style-name="T23">≈</text:span><text:span text:style-name="T8"> 725.0 Euro</text:span><text:span text:style-name="T16"> </text:span><text:span text:style-name="T23">≈</text:span><text:span text:style-name="T8"> 768.55 USD</text:span><text:span text:style-name="T16"> )</text:span></text:p>
      <text:p text:style-name="P6"/>
      <text:p text:style-name="P9"><text:span text:style-name="T3">11. Leader Board </text:span><text:span text:style-name="T7">– rozměr </text:span><text:span text:style-name="T5">728 x 90</text:span><text:span text:style-name="T7"> pixelů</text:span><text:span text:style-name="T3"> </text:span><text:span text:style-name="T7">– formáty JPG, PNG nebo GIF (statický).</text:span></text:p>
      <text:p text:style-name="P9"><text:span text:style-name="T5">Cena </text:span><text:span text:style-name="T6">—</text:span><text:span text:style-name="T5"> </text:span><text:span text:style-name="T14">18 600 Kč</text:span><text:span text:style-name="T5"> </text:span><text:span text:style-name="T8">, včetně DPH (</text:span><text:span text:style-name="T16"> </text:span><text:span text:style-name="T23">≈</text:span><text:span text:style-name="T8"> 775.0 Euro</text:span><text:span text:style-name="T16"> </text:span><text:span text:style-name="T23">≈</text:span><text:span text:style-name="T8"> 821.55 USD</text:span><text:span text:style-name="T16"> )</text:span></text:p>
      <text:p text:style-name="P4"/>
      <text:p text:style-name="P9"><text:span text:style-name="T3"><text:line-break/>Názorná ukázka reklamních bannerů</text:span><text:span text:style-name="T5"> </text:span><text:span text:style-name="T6">—</text:span><text:span text:style-name="T5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2">www.multimediaexpo.cz/Reklama</text:span></text:span></text:a></text:p>
      <text:p text:style-name="P18"/>
      <text:p text:style-name="P18"/>
      <text:p text:style-name="P17"><text:soft-page-break/>Bannerová reklama – cena za týden</text:p>
      <text:p text:style-name="P4"/>
      <text:p text:style-name="P3">Hlavní strana celého serveru Multimediaexpo.cz</text:p>
      <text:p text:style-name="P4"/>
      <text:p text:style-name="P2"><text:span text:style-name="T5">Titulní strana je </text:span><text:span text:style-name="T3">exkluzivní prostor pro oslovení všech návštěvníků Multimediaexpo.cz</text:span><text:span text:style-name="T5">.</text:span></text:p>
      <text:p text:style-name="P7"/>
      <text:p text:style-name="P7">Reklamní bannery na titulní straně portálu jsou placeny formou týdenního paušálu.</text:p>
      <text:p text:style-name="P7"/>
      <text:p text:style-name="P7">Na titulní straně lze umístit tyto typy bannerů:</text:p>
      <text:p text:style-name="P6"/>
      <text:p text:style-name="P6"/>
      <text:p text:style-name="P9"><text:span text:style-name="T3">1. Button Banner 1 </text:span><text:span text:style-name="T7">– rozměr </text:span><text:span text:style-name="T5">120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 text:c="2"/></text:span><text:span text:style-name="T14"><text:s text:c="2"/>576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24.0 Euro</text:span><text:span text:style-name="T16"> </text:span><text:span text:style-name="T23">≈</text:span><text:span text:style-name="T8"> 25.44 USD</text:span><text:span text:style-name="T16"> )</text:span></text:p>
      <text:p text:style-name="P7"/>
      <text:p text:style-name="P9"><text:span text:style-name="T3">2. Button Banner 2 </text:span><text:span text:style-name="T7">– rozměr </text:span><text:span text:style-name="T5">120 x 9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 text:c="4"/>9</text:span><text:span text:style-name="T14">6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40.0 Euro</text:span><text:span text:style-name="T16"> </text:span><text:span text:style-name="T23">≈</text:span><text:span text:style-name="T8"> 42.40 USD</text:span><text:span text:style-name="T16"> )</text:span></text:p>
      <text:p text:style-name="P7"/>
      <text:p text:style-name="P9"><text:span text:style-name="T3">3. Half Banner </text:span><text:span text:style-name="T7">– rozměr </text:span><text:span text:style-name="T5">234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1</text:span><text:span text:style-name="T14"> 344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56.0 Euro</text:span><text:span text:style-name="T16"> </text:span><text:span text:style-name="T23">≈</text:span><text:span text:style-name="T8"> 59.36 USD</text:span><text:span text:style-name="T16"> )</text:span></text:p>
      <text:p text:style-name="P7"/>
      <text:p text:style-name="P9"><text:span text:style-name="T3">4. Full Banner </text:span><text:span text:style-name="T7">– rozměr </text:span><text:span text:style-name="T5">468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1</text:span><text:span text:style-name="T14"> 92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80.0 Euro</text:span><text:span text:style-name="T16"> </text:span><text:span text:style-name="T23">≈</text:span><text:span text:style-name="T8"> 84.80 USD</text:span><text:span text:style-name="T16"> )</text:span></text:p>
      <text:p text:style-name="P4"/>
      <text:p text:style-name="P9"><text:span text:style-name="T3">5. Mobile Banner 1 </text:span><text:span text:style-name="T7">– rozměr </text:span><text:span text:style-name="T5">320 x 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1 440 Kč</text:span><text:span text:style-name="T5"> </text:span><text:span text:style-name="T8">, včetně DPH (</text:span><text:span text:style-name="T16"> </text:span><text:span text:style-name="T23">≈</text:span><text:span text:style-name="T8"> 60.0 Euro</text:span><text:span text:style-name="T16"> </text:span><text:span text:style-name="T23">≈</text:span><text:span text:style-name="T8"> 63.60 USD</text:span><text:span text:style-name="T16"> )</text:span></text:p>
      <text:p text:style-name="P4"/>
      <text:p text:style-name="P9"><text:span text:style-name="T3">6. Mobile Banner 2 </text:span><text:span text:style-name="T7">– rozměr </text:span><text:span text:style-name="T5">320 x 10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2 160 Kč</text:span><text:span text:style-name="T5"> </text:span><text:span text:style-name="T8">, včetně DPH (</text:span><text:span text:style-name="T16"> </text:span><text:span text:style-name="T23">≈</text:span><text:span text:style-name="T8"> 90.0 Euro</text:span><text:span text:style-name="T16"> </text:span><text:span text:style-name="T23">≈</text:span><text:span text:style-name="T8"> 95.41 USD</text:span><text:span text:style-name="T16"> )</text:span></text:p>
      <text:p text:style-name="P9"/>
      <text:p text:style-name="P9"><text:span text:style-name="T3">7. Banner 200 </text:span><text:span text:style-name="T7">– rozměr </text:span><text:span text:style-name="T5">200 x 20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2 520 Kč</text:span><text:span text:style-name="T5"> </text:span><text:span text:style-name="T8">, včetně DPH (</text:span><text:span text:style-name="T16"> </text:span><text:span text:style-name="T23">≈</text:span><text:span text:style-name="T8"> 105.0 Euro</text:span><text:span text:style-name="T16"> </text:span><text:span text:style-name="T23">≈</text:span><text:span text:style-name="T8"> 111.31 USD</text:span><text:span text:style-name="T16"> )</text:span></text:p>
      <text:p text:style-name="P6"/>
      <text:p text:style-name="P9"><text:span text:style-name="T3">8. Banner 250 </text:span><text:span text:style-name="T7">– rozměr </text:span><text:span text:style-name="T5">250 x 2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2</text:span><text:span text:style-name="T14"> 880 Kč</text:span><text:span text:style-name="T5"> </text:span><text:span text:style-name="T8">, včetně DPH (</text:span><text:span text:style-name="T16"> </text:span><text:span text:style-name="T23">≈</text:span><text:span text:style-name="T8"> 120.0 Euro</text:span><text:span text:style-name="T16"> </text:span><text:span text:style-name="T23">≈</text:span><text:span text:style-name="T8"> 127.21 USD</text:span><text:span text:style-name="T16"> )</text:span></text:p>
      <text:p text:style-name="P6"/>
      <text:p text:style-name="P9"><text:span text:style-name="T3">9. Medium Rectangle </text:span><text:span text:style-name="T7">– rozměr </text:span><text:span text:style-name="T5">300 x 2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3 240 Kč</text:span><text:span text:style-name="T5"> </text:span><text:span text:style-name="T8">, včetně DPH (</text:span><text:span text:style-name="T16"> </text:span><text:span text:style-name="T23">≈</text:span><text:span text:style-name="T8"> 135.0 Euro</text:span><text:span text:style-name="T16"> </text:span><text:span text:style-name="T23">≈</text:span><text:span text:style-name="T8"> 143.11 USD</text:span><text:span text:style-name="T16"> )</text:span></text:p>
      <text:p text:style-name="P6"/>
      <text:p text:style-name="P9"><text:span text:style-name="T3">10. Large Rectangle </text:span><text:span text:style-name="T7">– rozměr </text:span><text:span text:style-name="T5">336 x 28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3 600 Kč</text:span><text:span text:style-name="T5"> </text:span><text:span text:style-name="T8">, včetně DPH (</text:span><text:span text:style-name="T16"> </text:span><text:span text:style-name="T23">≈</text:span><text:span text:style-name="T8"> 150.0 Euro</text:span><text:span text:style-name="T16"> </text:span><text:span text:style-name="T23">≈</text:span><text:span text:style-name="T8"> 159.01 USD</text:span><text:span text:style-name="T16"> )</text:span></text:p>
      <text:p text:style-name="P6"/>
      <text:p text:style-name="P9"><text:span text:style-name="T3">11. Leader Board </text:span><text:span text:style-name="T7">– rozměr </text:span><text:span text:style-name="T5">728 x 9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3 960 Kč</text:span><text:span text:style-name="T5"> </text:span><text:span text:style-name="T8">, včetně DPH (</text:span><text:span text:style-name="T16"> </text:span><text:span text:style-name="T23">≈</text:span><text:span text:style-name="T8"> 165.0 Euro</text:span><text:span text:style-name="T16"> </text:span><text:span text:style-name="T23">≈</text:span><text:span text:style-name="T8"> 174.91 USD</text:span><text:span text:style-name="T16"> )</text:span></text:p>
      <text:p text:style-name="P13"/>
      <text:p text:style-name="P6"/>
      <text:p text:style-name="P4"/>
      <text:p text:style-name="P9"><text:span text:style-name="T3">Názorná ukázka reklamních bannerů</text:span><text:span text:style-name="T5"> </text:span><text:span text:style-name="T6">—</text:span><text:span text:style-name="T5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2">www.multimediaexpo.cz/Reklama</text:span></text:span></text:a></text:p>
      <text:p text:style-name="P4"/>
      <text:p text:style-name="P4"/>
      <text:p text:style-name="P17"><text:soft-page-break/>Bannerová reklama – cena za týden</text:p>
      <text:p text:style-name="P4"/>
      <text:p text:style-name="P3">Hlavní strana Encyklopedie Multimediaexpo.cz</text:p>
      <text:p text:style-name="P4"/>
      <text:p text:style-name="P2"><text:span text:style-name="T5">Titulní strana je </text:span><text:span text:style-name="T3">exkluzivní prostor pro oslovení všech návštěvníků Encyklopedie</text:span><text:span text:style-name="T5">.</text:span><text:span text:style-name="T7"> </text:span></text:p>
      <text:p text:style-name="P7"/>
      <text:p text:style-name="P7">Reklamní bannery na titulní straně portálu jsou placeny formou týdenního paušálu.</text:p>
      <text:p text:style-name="P7"/>
      <text:p text:style-name="P7">Na titulní straně lze umístit tyto typy bannerů:</text:p>
      <text:p text:style-name="P13"/>
      <text:p text:style-name="P13"/>
      <text:p text:style-name="P9"><text:span text:style-name="T3">1. Button Banner 1 </text:span><text:span text:style-name="T7">– rozměr </text:span><text:span text:style-name="T5">120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<text:s text:c="3"/>456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19.0 Euro</text:span><text:span text:style-name="T16"> </text:span><text:span text:style-name="T23">≈</text:span><text:span text:style-name="T8"> 20.14 USD</text:span><text:span text:style-name="T16"> )</text:span></text:p>
      <text:p text:style-name="P7"/>
      <text:p text:style-name="P9"><text:span text:style-name="T3">2. Button Banner 2 </text:span><text:span text:style-name="T7">– rozměr </text:span><text:span text:style-name="T5">120 x 9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<text:s text:c="3"/>84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35.0 Euro</text:span><text:span text:style-name="T16"> </text:span><text:span text:style-name="T23">≈</text:span><text:span text:style-name="T8"> 37.10 USD</text:span><text:span text:style-name="T16"> )</text:span></text:p>
      <text:p text:style-name="P7"/>
      <text:p text:style-name="P9"><text:span text:style-name="T3">3. Half Banner </text:span><text:span text:style-name="T7">– rozměr </text:span><text:span text:style-name="T5">234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1</text:span><text:span text:style-name="T14"> 224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51.0 Euro</text:span><text:span text:style-name="T16"> </text:span><text:span text:style-name="T23">≈</text:span><text:span text:style-name="T8"> 54.06 USD</text:span><text:span text:style-name="T16"> )</text:span></text:p>
      <text:p text:style-name="P7"/>
      <text:p text:style-name="P9"><text:span text:style-name="T3">4. Full Banner </text:span><text:span text:style-name="T7">– rozměr </text:span><text:span text:style-name="T5">468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1</text:span><text:span text:style-name="T14"> 80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75.0 Euro</text:span><text:span text:style-name="T16"> </text:span><text:span text:style-name="T23">≈</text:span><text:span text:style-name="T8"> 79.51 USD</text:span><text:span text:style-name="T16"> )</text:span></text:p>
      <text:p text:style-name="P4"/>
      <text:p text:style-name="P9"><text:span text:style-name="T3">5. Mobile Banner 1 </text:span><text:span text:style-name="T7">– rozměr </text:span><text:span text:style-name="T5">320 x 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1</text:span><text:span text:style-name="T14"> 320 Kč</text:span><text:span text:style-name="T5"> </text:span><text:span text:style-name="T8">, včetně DPH (</text:span><text:span text:style-name="T16"> </text:span><text:span text:style-name="T23">≈</text:span><text:span text:style-name="T8"> 55.0 Euro</text:span><text:span text:style-name="T16"> </text:span><text:span text:style-name="T23">≈</text:span><text:span text:style-name="T8"> 58.30 USD</text:span><text:span text:style-name="T16"> )</text:span></text:p>
      <text:p text:style-name="P4"/>
      <text:p text:style-name="P9"><text:span text:style-name="T3">6. Mobile Banner 2 </text:span><text:span text:style-name="T7">– rozměr </text:span><text:span text:style-name="T5">320 x 10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2 040 Kč</text:span><text:span text:style-name="T5"> </text:span><text:span text:style-name="T8">, včetně DPH (</text:span><text:span text:style-name="T16"> </text:span><text:span text:style-name="T23">≈</text:span><text:span text:style-name="T8"> 85.0 Euro</text:span><text:span text:style-name="T16"> </text:span><text:span text:style-name="T23">≈</text:span><text:span text:style-name="T8"> 90.11 USD</text:span><text:span text:style-name="T16"> )</text:span></text:p>
      <text:p text:style-name="P9"/>
      <text:p text:style-name="P9"><text:span text:style-name="T3">7. Banner 200 </text:span><text:span text:style-name="T7">– rozměr </text:span><text:span text:style-name="T5">200 x 20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2 400 Kč</text:span><text:span text:style-name="T5"> </text:span><text:span text:style-name="T8">, včetně DPH (</text:span><text:span text:style-name="T16"> </text:span><text:span text:style-name="T23">≈</text:span><text:span text:style-name="T8"> 100.0 Euro</text:span><text:span text:style-name="T16"> </text:span><text:span text:style-name="T23">≈</text:span><text:span text:style-name="T8"> 106.01 USD</text:span><text:span text:style-name="T16"> )</text:span></text:p>
      <text:p text:style-name="P6"/>
      <text:p text:style-name="P9"><text:span text:style-name="T3">8. Banner 250 </text:span><text:span text:style-name="T7">– rozměr </text:span><text:span text:style-name="T5">250 x 2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2 760 Kč</text:span><text:span text:style-name="T5"> </text:span><text:span text:style-name="T8">, včetně DPH (</text:span><text:span text:style-name="T16"> </text:span><text:span text:style-name="T23">≈</text:span><text:span text:style-name="T8"> 115.0 Euro</text:span><text:span text:style-name="T16"> </text:span><text:span text:style-name="T23">≈</text:span><text:span text:style-name="T8"> 121.91 USD</text:span><text:span text:style-name="T16"> )</text:span></text:p>
      <text:p text:style-name="P6"/>
      <text:p text:style-name="P9"><text:span text:style-name="T3">9. Medium Rectangle </text:span><text:span text:style-name="T7">– rozměr </text:span><text:span text:style-name="T5">300 x 2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3 120 Kč</text:span><text:span text:style-name="T5"> </text:span><text:span text:style-name="T8">, včetně DPH (</text:span><text:span text:style-name="T16"> </text:span><text:span text:style-name="T23">≈</text:span><text:span text:style-name="T8"> 130.0 Euro</text:span><text:span text:style-name="T16"> </text:span><text:span text:style-name="T23">≈</text:span><text:span text:style-name="T8"> 137.81 USD</text:span><text:span text:style-name="T16"> )</text:span></text:p>
      <text:p text:style-name="P6"/>
      <text:p text:style-name="P9"><text:span text:style-name="T3">10. Large Rectangle </text:span><text:span text:style-name="T7">– rozměr </text:span><text:span text:style-name="T5">336 x 28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/>3 480 Kč</text:span><text:span text:style-name="T5"> </text:span><text:span text:style-name="T8">, včetně DPH (</text:span><text:span text:style-name="T16"> </text:span><text:span text:style-name="T23">≈</text:span><text:span text:style-name="T8"> 145.0 Euro</text:span><text:span text:style-name="T16"> </text:span><text:span text:style-name="T23">≈</text:span><text:span text:style-name="T8"> 153.71 USD</text:span><text:span text:style-name="T16"> )</text:span></text:p>
      <text:p text:style-name="P6"/>
      <text:p text:style-name="P9"><text:span text:style-name="T3">11. Leader Board </text:span><text:span text:style-name="T7">– rozměr </text:span><text:span text:style-name="T5">728 x 9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3 720 Kč</text:span><text:span text:style-name="T5"> </text:span><text:span text:style-name="T8">, včetně DPH (</text:span><text:span text:style-name="T16"> </text:span><text:span text:style-name="T23">≈</text:span><text:span text:style-name="T8"> 155.0 Euro</text:span><text:span text:style-name="T16"> </text:span><text:span text:style-name="T23">≈</text:span><text:span text:style-name="T8"> 164.31 USD</text:span><text:span text:style-name="T16"> )<text:line-break/></text:span></text:p>
      <text:p text:style-name="P13"/>
      <text:p text:style-name="P4"/>
      <text:p text:style-name="P9"><text:span text:style-name="T3">Názorná ukázka reklamních bannerů</text:span><text:span text:style-name="T5"> </text:span><text:span text:style-name="T6">—</text:span><text:span text:style-name="T5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2">www.multimediaexpo.cz/Reklama</text:span></text:span></text:a></text:p>
      <text:p text:style-name="P4"/>
      <text:p text:style-name="P4"/>
      <text:p text:style-name="P17"><text:soft-page-break/>Bannerová reklama v článku – cena za měsíc</text:p>
      <text:p text:style-name="P4"/>
      <text:p text:style-name="P3">Libovolný 1 encyklopedický článek na Multimediaexpo.cz</text:p>
      <text:p text:style-name="P5"/>
      <text:p text:style-name="P2"><text:span text:style-name="T5">Cílená reklama pro skupinu čtenářů a </text:span><text:span text:style-name="T3">návštěvníků Multimediaexpo.cz</text:span><text:span text:style-name="T7">.</text:span></text:p>
      <text:p text:style-name="P7"/>
      <text:p text:style-name="P7">Reklamní bannery v článcích portálu jsou placeny formou měsíčního paušálu.<text:line-break/></text:p>
      <text:p text:style-name="P9"><text:span text:style-name="T7">Při objednávce na celé 3 měsíce platí </text:span><text:span text:style-name="T5">sleva 10 procent</text:span><text:span text:style-name="T7">.</text:span></text:p>
      <text:p text:style-name="P7"/>
      <text:p text:style-name="P7">V libovolném encyklopedickém článku lze umístit tyto typy bannerů:</text:p>
      <text:p text:style-name="P7"/>
      <text:p text:style-name="P9"><text:span text:style-name="T3">1. Button Banner 1 </text:span><text:span text:style-name="T7">– rozměr </text:span><text:span text:style-name="T5">120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 text:c="5"/></text:span><text:span text:style-name="T14">288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12.0 Euro</text:span><text:span text:style-name="T16"> </text:span><text:span text:style-name="T23">≈</text:span><text:span text:style-name="T8"> 12.72 USD</text:span><text:span text:style-name="T16"> )</text:span></text:p>
      <text:p text:style-name="P7"/>
      <text:p text:style-name="P9"><text:span text:style-name="T3">2. Button Banner 2 </text:span><text:span text:style-name="T7">– rozměr </text:span><text:span text:style-name="T5">120 x 9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 text:c="5"/></text:span><text:span text:style-name="T14">48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20.0 Euro</text:span><text:span text:style-name="T16"> </text:span><text:span text:style-name="T23">≈</text:span><text:span text:style-name="T8"> 21.20 USD</text:span><text:span text:style-name="T16"> )</text:span></text:p>
      <text:p text:style-name="P7"/>
      <text:p text:style-name="P9"><text:span text:style-name="T3">3. Half Banner </text:span><text:span text:style-name="T7">– rozměr </text:span><text:span text:style-name="T5">234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 text:c="5"/></text:span><text:span text:style-name="T14">672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28.0 Euro</text:span><text:span text:style-name="T16"> </text:span><text:span text:style-name="T23">≈</text:span><text:span text:style-name="T8"> 29.68 USD</text:span><text:span text:style-name="T16"> )</text:span></text:p>
      <text:p text:style-name="P7"/>
      <text:p text:style-name="P9"><text:span text:style-name="T3">4. Full Banner </text:span><text:span text:style-name="T7">– rozměr </text:span><text:span text:style-name="T5">468 x 6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 text:c="5"/>9</text:span><text:span text:style-name="T14">60 Kč</text:span><text:span text:style-name="T5"> </text:span><text:span text:style-name="T8">, včetně </text:span><text:span text:style-name="T7">DPH </text:span><text:span text:style-name="T8">(</text:span><text:span text:style-name="T16"> </text:span><text:span text:style-name="T23">≈</text:span><text:span text:style-name="T8"> 40.0 Euro</text:span><text:span text:style-name="T16"> </text:span><text:span text:style-name="T23">≈</text:span><text:span text:style-name="T8"> 42.40 USD</text:span><text:span text:style-name="T16"> )</text:span></text:p>
      <text:p text:style-name="P4"/>
      <text:p text:style-name="P9"><text:span text:style-name="T3">5. Mobile Banner 1 </text:span><text:span text:style-name="T7">– rozměr </text:span><text:span text:style-name="T5">320 x 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/text:span><text:span text:style-name="T14"><text:s text:c="4"/>720 Kč</text:span><text:span text:style-name="T5"> </text:span><text:span text:style-name="T8">, včetně DPH (</text:span><text:span text:style-name="T16"> </text:span><text:span text:style-name="T23">≈</text:span><text:span text:style-name="T8"> 30.0 Euro</text:span><text:span text:style-name="T16"> </text:span><text:span text:style-name="T23">≈</text:span><text:span text:style-name="T8"> 31.80 USD</text:span><text:span text:style-name="T16"> )</text:span></text:p>
      <text:p text:style-name="P4"/>
      <text:p text:style-name="P9"><text:span text:style-name="T3">6. Mobile Banner 2 </text:span><text:span text:style-name="T7">– rozměr </text:span><text:span text:style-name="T5">320 x 10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1 080 Kč</text:span><text:span text:style-name="T5"> </text:span><text:span text:style-name="T8">, včetně DPH (</text:span><text:span text:style-name="T16"> </text:span><text:span text:style-name="T23">≈</text:span><text:span text:style-name="T8"> 45.0 Euro</text:span><text:span text:style-name="T16"> </text:span><text:span text:style-name="T23">≈</text:span><text:span text:style-name="T8"> 47.70 USD</text:span><text:span text:style-name="T16"> )</text:span></text:p>
      <text:p text:style-name="P9"/>
      <text:p text:style-name="P9"><text:span text:style-name="T3">7. Banner 200 </text:span><text:span text:style-name="T7">– rozměr </text:span><text:span text:style-name="T5">200 x 20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1 248 Kč</text:span><text:span text:style-name="T5"> </text:span><text:span text:style-name="T8">, včetně DPH (</text:span><text:span text:style-name="T16"> </text:span><text:span text:style-name="T23">≈</text:span><text:span text:style-name="T8"> 52.0 Euro</text:span><text:span text:style-name="T16"> </text:span><text:span text:style-name="T23">≈</text:span><text:span text:style-name="T8"> 55.12 USD</text:span><text:span text:style-name="T16"> )</text:span></text:p>
      <text:p text:style-name="P6"/>
      <text:p text:style-name="P9"><text:span text:style-name="T3">8. Banner 250 </text:span><text:span text:style-name="T7">– rozměr </text:span><text:span text:style-name="T5">250 x 2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1 440 Kč</text:span><text:span text:style-name="T5"> </text:span><text:span text:style-name="T8">, včetně DPH (</text:span><text:span text:style-name="T16"> </text:span><text:span text:style-name="T23">≈</text:span><text:span text:style-name="T8"> 60.0 Euro</text:span><text:span text:style-name="T16"> </text:span><text:span text:style-name="T23">≈</text:span><text:span text:style-name="T8"> 63.60 USD</text:span><text:span text:style-name="T16"> )</text:span></text:p>
      <text:p text:style-name="P6"/>
      <text:p text:style-name="P9"><text:span text:style-name="T3">9. Medium Rectangle </text:span><text:span text:style-name="T7">– rozměr </text:span><text:span text:style-name="T5">300 x 25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1 600 Kč</text:span><text:span text:style-name="T5"> </text:span><text:span text:style-name="T8">, včetně DPH (</text:span><text:span text:style-name="T16"> </text:span><text:span text:style-name="T23">≈</text:span><text:span text:style-name="T8"> 66.67 Euro</text:span><text:span text:style-name="T16"> </text:span><text:span text:style-name="T23">≈</text:span><text:span text:style-name="T8"> 70.67 USD</text:span><text:span text:style-name="T16"> )</text:span></text:p>
      <text:p text:style-name="P6"/>
      <text:p text:style-name="P9"><text:span text:style-name="T3">10. Large Rectangle </text:span><text:span text:style-name="T7">– rozměr </text:span><text:span text:style-name="T5">336 x 28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</text:span><text:span text:style-name="T5"> <text:s/></text:span><text:span text:style-name="T14">1 800 Kč</text:span><text:span text:style-name="T5"> </text:span><text:span text:style-name="T8">, včetně DPH (</text:span><text:span text:style-name="T16"> </text:span><text:span text:style-name="T23">≈</text:span><text:span text:style-name="T8"> 75.0 Euro</text:span><text:span text:style-name="T16"> </text:span><text:span text:style-name="T23">≈</text:span><text:span text:style-name="T8"> 79.50 USD</text:span><text:span text:style-name="T16"> )</text:span></text:p>
      <text:p text:style-name="P6"/>
      <text:p text:style-name="P9"><text:span text:style-name="T3">11. Leader Board </text:span><text:span text:style-name="T7">– rozměr </text:span><text:span text:style-name="T5">728 x 90</text:span><text:span text:style-name="T7"> pixelů</text:span><text:span text:style-name="T3"> </text:span><text:span text:style-name="T7">– formáty JPG, PNG nebo GIF (statický)</text:span></text:p>
      <text:p text:style-name="P9"><text:span text:style-name="T5">Cena </text:span><text:span text:style-name="T6">— </text:span><text:span text:style-name="T5"><text:s/></text:span><text:span text:style-name="T14">1 992 Kč</text:span><text:span text:style-name="T5"> </text:span><text:span text:style-name="T8">, včetně DPH (</text:span><text:span text:style-name="T16"> </text:span><text:span text:style-name="T23">≈</text:span><text:span text:style-name="T8"> 83.0 Euro</text:span><text:span text:style-name="T16"> </text:span><text:span text:style-name="T23">≈</text:span><text:span text:style-name="T8"> 87.99 USD</text:span><text:span text:style-name="T16"> )</text:span></text:p>
      <text:p text:style-name="P7"/>
      <text:p text:style-name="P6"/>
      <text:p text:style-name="P9"><text:span text:style-name="T3">Názorná ukázka reklamních bannerů</text:span><text:span text:style-name="T5"> </text:span><text:span text:style-name="T6">—</text:span><text:span text:style-name="T5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2">www.multimediaexpo.cz/Reklama</text:span></text:span></text:a><text:span text:style-name="Internet_20_link"><text:span text:style-name="T2"><text:line-break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officeooo:rsid="000e622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1 Euro = 24.00 CZK , 1 USD = 22.64 CZK ( 16.3. 2023 )<text:line-break/>Tento ceník reklamy platí od 2<text:span text:style-name="MT1">4</text:span>. března 2023 do 30. listopadu 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l Pohořelský</meta:initial-creator>
    <meta:creation-date>2010-03-02T10:57:19</meta:creation-date>
    <dc:date>2023-03-24T14:41:09.378280722</dc:date>
    <meta:print-date>2023-03-18T21:42:00</meta:print-date>
    <meta:editing-cycles>268</meta:editing-cycles>
    <meta:editing-duration>P2DT5H7M15S</meta:editing-duration>
    <meta:generator>LibreOffice/6.4.7.2$Linux_X86_64 LibreOffice_project/40$Build-2</meta:generator>
    <meta:document-statistic meta:table-count="0" meta:image-count="0" meta:object-count="0" meta:page-count="7" meta:paragraph-count="170" meta:word-count="2206" meta:character-count="11988" meta:non-whitespace-character-count="9641"/>
  </office:meta>
</office:document-meta>
</file>