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Mincho" svg:font-family="'MS Mincho'" style:font-pitch="variable"/>
    <style:font-face style:name="Noto Serif CJK SC" svg:font-family="'Noto Serif CJK SC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8pt" fo:font-weight="bold" style:font-name-asian="TimesNewRomanPS-BoldMT" style:font-size-asian="18pt" style:font-weight-asian="bold" style:font-name-complex="Arial Unicode MS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Arial Unicode MS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NewRomanPS-BoldMT" style:font-size-asian="12pt" style:font-weight-asian="bold" style:font-name-complex="Arial Unicode MS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style:font-name-asian="TimesNewRomanPSMT" style:font-size-asian="12pt" style:font-name-complex="Arial Unicode MS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2pt" style:font-name-asian="TimesNewRomanPS-BoldMT" style:font-size-asian="12pt" style:font-name-complex="Arial Unicode MS" style:font-size-complex="12pt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  <style:text-properties officeooo:paragraph-rsid="001ceac8"/>
    </style:style>
    <style:style style:name="P12" style:family="paragraph" style:parent-style-name="Standard">
      <style:paragraph-properties fo:text-align="start" style:justify-single-word="false" style:text-autospace="none"/>
      <style:text-properties officeooo:paragraph-rsid="001dead8"/>
    </style:style>
    <style:style style:name="P13" style:family="paragraph" style:parent-style-name="Standard">
      <style:paragraph-properties fo:text-align="start" style:justify-single-word="false" style:text-autospace="none"/>
      <style:text-properties officeooo:paragraph-rsid="001e07e6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3pt" fo:font-weight="bold" style:font-name-asian="TimesNewRomanPS-BoldMT" style:font-size-asian="13pt" style:font-weight-asian="bold" style:font-name-complex="Arial Unicode MS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3pt" fo:font-weight="bold" style:font-name-asian="TimesNewRomanPS-BoldMT" style:font-size-asian="13pt" style:font-weight-asian="bold" style:font-name-complex="Arial Unicode MS" style:font-size-complex="13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3pt" fo:font-weight="bold" style:font-name-asian="TimesNewRomanPSMT" style:font-size-asian="13pt" style:font-weight-asian="bold" style:font-name-complex="Arial Unicode MS" style:font-size-complex="13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3pt" fo:font-weight="normal" style:font-name-asian="TimesNewRomanPSMT" style:font-size-asian="13pt" style:font-weight-asian="normal" style:font-name-complex="Arial Unicode MS" style:font-size-complex="13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3pt" fo:font-weight="normal" style:font-name-asian="Arial Unicode MS" style:font-size-asian="13pt" style:font-weight-asian="normal" style:font-name-complex="Arial Unicode MS" style:font-size-complex="13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3pt" style:font-name-asian="TimesNewRomanPSMT" style:font-size-asian="13pt" style:font-name-complex="Arial Unicode MS" style:font-size-complex="13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3pt" style:font-name-asian="TimesNewRomanPSMT" style:font-size-asian="13pt" style:font-name-complex="Arial Unicode MS" style:font-size-complex="13pt"/>
    </style:style>
    <style:style style:name="P21" style:family="paragraph" style:parent-style-name="Standard">
      <style:paragraph-properties fo:text-align="start" style:justify-single-word="false" style:text-autospace="none"/>
      <style:text-properties fo:font-size="16pt" fo:font-weight="bold" style:font-name-asian="TimesNewRomanPS-BoldMT" style:font-size-asian="16pt" style:font-weight-asian="bold" style:font-name-complex="Arial Unicode MS" style:font-size-complex="16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officeooo:paragraph-rsid="001f7304"/>
    </style:style>
    <style:style style:name="P23" style:family="paragraph" style:parent-style-name="Standard">
      <style:paragraph-properties fo:text-align="start" style:justify-single-word="false" style:text-autospace="none"/>
      <style:text-properties officeooo:paragraph-rsid="002027b0"/>
    </style:style>
    <style:style style:name="P24" style:family="paragraph" style:parent-style-name="Standard">
      <style:paragraph-properties fo:text-align="start" style:justify-single-word="false" style:text-autospace="none"/>
      <style:text-properties officeooo:paragraph-rsid="0020fb92"/>
    </style:style>
    <style:style style:name="P25" style:family="paragraph" style:parent-style-name="Standard">
      <style:paragraph-properties fo:text-align="start" style:justify-single-word="false" style:text-autospace="none"/>
      <style:text-properties officeooo:paragraph-rsid="002277b4"/>
    </style:style>
    <style:style style:name="P26" style:family="paragraph" style:parent-style-name="Standard">
      <style:paragraph-properties fo:text-align="start" style:justify-single-word="false" style:text-autospace="none"/>
      <style:text-properties officeooo:paragraph-rsid="00238ba7"/>
    </style:style>
    <style:style style:name="T1" style:family="text">
      <style:text-properties fo:font-size="12pt" fo:font-weight="bold" style:font-name-asian="TimesNewRomanPS-BoldMT" style:font-size-asian="12pt" style:font-weight-asian="bold" style:font-name-complex="Arial Unicode MS" style:font-size-complex="12pt" style:font-weight-complex="bold"/>
    </style:style>
    <style:style style:name="T2" style:family="text">
      <style:text-properties fo:font-size="12pt" fo:font-weight="bold" officeooo:rsid="0020fb92" style:font-name-asian="TimesNewRomanPS-BoldMT" style:font-size-asian="12pt" style:font-weight-asian="bold" style:font-name-complex="Arial Unicode MS" style:font-size-complex="12pt" style:font-weight-complex="bold"/>
    </style:style>
    <style:style style:name="T3" style:family="text">
      <style:text-properties fo:font-size="12pt" fo:font-weight="bold" style:font-name-asian="TimesNewRomanPSMT" style:font-size-asian="12pt" style:font-weight-asian="bold" style:font-name-complex="Arial Unicode MS" style:font-size-complex="12pt" style:font-weight-complex="bold"/>
    </style:style>
    <style:style style:name="T4" style:family="text">
      <style:text-properties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Arial Unicode MS" style:font-size-complex="12pt"/>
    </style:style>
    <style:style style:name="T6" style:family="text">
      <style:text-properties fo:font-size="12pt" fo:font-weight="normal" style:font-name-asian="TimesNewRomanPSMT" style:font-size-asian="12pt" style:font-weight-asian="normal" style:font-name-complex="Arial Unicode MS" style:font-size-complex="12pt" style:font-weight-complex="normal"/>
    </style:style>
    <style:style style:name="T7" style:family="text">
      <style:text-properties fo:font-size="12pt" fo:font-weight="normal" officeooo:rsid="001f7304" style:font-name-asian="TimesNewRomanPSMT" style:font-size-asian="12pt" style:font-weight-asian="normal" style:font-name-complex="Arial Unicode MS" style:font-size-complex="12pt" style:font-weight-complex="normal"/>
    </style:style>
    <style:style style:name="T8" style:family="text">
      <style:text-properties fo:font-size="12pt" fo:font-weight="normal" officeooo:rsid="002027b0" style:font-name-asian="TimesNewRomanPSMT" style:font-size-asian="12pt" style:font-weight-asian="normal" style:font-name-complex="Arial Unicode MS" style:font-size-complex="12pt" style:font-weight-complex="normal"/>
    </style:style>
    <style:style style:name="T9" style:family="text">
      <style:text-properties fo:font-size="12pt" fo:font-weight="normal" officeooo:rsid="0020fb92" style:font-name-asian="TimesNewRomanPSMT" style:font-size-asian="12pt" style:font-weight-asian="normal" style:font-name-complex="Arial Unicode MS" style:font-size-complex="12pt" style:font-weight-complex="normal"/>
    </style:style>
    <style:style style:name="T10" style:family="text">
      <style:text-properties fo:font-size="12pt" fo:font-weight="normal" officeooo:rsid="002277b4" style:font-name-asian="TimesNewRomanPSMT" style:font-size-asian="12pt" style:font-weight-asian="normal" style:font-name-complex="Arial Unicode MS" style:font-size-complex="12pt" style:font-weight-complex="normal"/>
    </style:style>
    <style:style style:name="T11" style:family="text">
      <style:text-properties fo:font-size="12pt" fo:font-weight="normal" officeooo:rsid="00238ba7" style:font-name-asian="TimesNewRomanPSMT" style:font-size-asian="12pt" style:font-weight-asian="normal" style:font-name-complex="Arial Unicode MS" style:font-size-complex="12pt" style:font-weight-complex="normal"/>
    </style:style>
    <style:style style:name="T12" style:family="text">
      <style:text-properties fo:font-size="12pt" fo:font-weight="normal" style:font-name-asian="TimesNewRomanPS-BoldMT" style:font-size-asian="12pt" style:font-weight-asian="normal" style:font-name-complex="Arial Unicode MS" style:font-size-complex="12pt" style:font-weight-complex="normal"/>
    </style:style>
    <style:style style:name="T13" style:family="text">
      <style:text-properties fo:font-size="12pt" style:font-name-asian="TimesNewRomanPS-BoldMT" style:font-size-asian="12pt" style:font-name-complex="Arial Unicode MS" style:font-size-complex="12pt"/>
    </style:style>
    <style:style style:name="T14" style:family="text">
      <style:text-properties fo:font-size="12pt" style:font-name-asian="Times New Roman1" style:font-size-asian="12pt" style:font-name-complex="Times New Roman1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name-asian="TimesNewRomanPS-BoldMT" style:font-size-asian="13pt" style:font-weight-asian="bold" style:font-name-complex="Arial Unicode MS" style:font-size-complex="13pt" style:font-weight-complex="bold"/>
    </style:style>
    <style:style style:name="T18" style:family="text">
      <style:text-properties fo:font-size="13pt" fo:font-weight="bold" style:font-name-asian="TimesNewRomanPSMT" style:font-size-asian="13pt" style:font-weight-asian="bold" style:font-name-complex="Arial Unicode MS" style:font-size-complex="13pt" style:font-weight-complex="bold"/>
    </style:style>
    <style:style style:name="T19" style:family="text">
      <style:text-properties fo:font-size="13pt" fo:font-weight="bold" style:font-name-asian="Arial Unicode MS" style:font-size-asian="13pt" style:font-weight-asian="bold" style:font-name-complex="Arial Unicode MS" style:font-size-complex="13pt" style:font-weight-complex="bold"/>
    </style:style>
    <style:style style:name="T20" style:family="text">
      <style:text-properties fo:font-size="13pt" fo:font-weight="normal" style:font-name-asian="TimesNewRomanPSMT" style:font-size-asian="13pt" style:font-weight-asian="normal" style:font-name-complex="Arial Unicode MS" style:font-size-complex="13pt" style:font-weight-complex="normal"/>
    </style:style>
    <style:style style:name="T21" style:family="text">
      <style:text-properties fo:font-size="13pt" fo:font-weight="normal" officeooo:rsid="001ceac8" style:font-name-asian="TimesNewRomanPSMT" style:font-size-asian="13pt" style:font-weight-asian="normal" style:font-name-complex="Arial Unicode MS" style:font-size-complex="13pt" style:font-weight-complex="normal"/>
    </style:style>
    <style:style style:name="T22" style:family="text">
      <style:text-properties fo:font-size="13pt" fo:font-weight="normal" officeooo:rsid="001dead8" style:font-name-asian="TimesNewRomanPSMT" style:font-size-asian="13pt" style:font-weight-asian="normal" style:font-name-complex="Arial Unicode MS" style:font-size-complex="13pt" style:font-weight-complex="normal"/>
    </style:style>
    <style:style style:name="T23" style:family="text">
      <style:text-properties fo:font-size="13pt" fo:font-weight="normal" style:font-name-asian="TimesNewRomanPS-BoldMT" style:font-size-asian="13pt" style:font-weight-asian="normal" style:font-name-complex="Arial Unicode MS" style:font-size-complex="13pt" style:font-weight-complex="normal"/>
    </style:style>
    <style:style style:name="T24" style:family="text">
      <style:text-properties fo:font-size="13pt" fo:font-weight="normal" style:font-name-asian="Arial Unicode MS" style:font-size-asian="13pt" style:font-weight-asian="normal" style:font-name-complex="Arial Unicode MS" style:font-size-complex="13pt" style:font-weight-complex="normal"/>
    </style:style>
    <style:style style:name="T25" style:family="text">
      <style:text-properties fo:font-size="13pt" style:font-name-asian="TimesNewRomanPSMT" style:font-size-asian="13pt" style:font-name-complex="Arial Unicode MS" style:font-size-complex="13pt"/>
    </style:style>
    <style:style style:name="T26" style:family="text">
      <style:text-properties fo:font-size="13pt" officeooo:rsid="001e07e6" style:font-name-asian="TimesNewRomanPSMT" style:font-size-asian="13pt" style:font-name-complex="Arial Unicode MS" style:font-size-complex="13pt"/>
    </style:style>
    <style:style style:name="T27" style:family="text">
      <style:text-properties fo:font-size="13pt" style:text-underline-style="solid" style:text-underline-width="auto" style:text-underline-color="font-color" fo:font-weight="bold" style:font-name-asian="TimesNewRomanPSMT" style:font-size-asian="13pt" style:font-weight-asian="bold" style:font-name-complex="Arial Unicode MS" style:font-size-complex="13pt" style:font-weight-complex="bold"/>
    </style:style>
    <style:style style:name="T28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officeooo:rsid="002027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eník reklamy Multimediaexpo.cz - Březen 2024</text:p>
      <text:p text:style-name="P4"/>
      <text:p text:style-name="P4"/>
      <text:p text:style-name="P10"><text:span text:style-name="T17">Multimediaexpo.cz</text:span><text:span text:style-name="T1"> </text:span><text:span text:style-name="T5">je</text:span><text:span text:style-name="T6"> jednoznačně </text:span><text:span text:style-name="T3">největší ryze českou</text:span><text:span text:style-name="T13"> multimediální </text:span><text:span text:style-name="T6">encyklopedií </text:span><text:span text:style-name="T13">na Internetu, která je postavena na </text:span><text:span text:style-name="T5">nejmodernější interaktivní technologii</text:span><text:span text:style-name="T6"> </text:span><text:span text:style-name="T12">Web 2.0</text:span><text:span text:style-name="T6">. </text:span><text:span text:style-name="T5">Náš velký multimediální projekt používá moderní redakční systém</text:span><text:span text:style-name="T6"> </text:span><text:span text:style-name="T12">MediaWiki </text:span><text:span text:style-name="T5">a díky tomu má řadu unikátních rysů.</text:span></text:p>
      <text:p text:style-name="P5"/>
      <text:p text:style-name="P14">Dvě hlavní funkce serveru</text:p>
      <text:p text:style-name="P8"><text:line-break/>Multimediaexpo.cz nyní obsahuje dvě hlavní funkce, které je chceme rovnoměrně rozvíjet:</text:p>
      <text:p text:style-name="P8"/>
      <text:p text:style-name="P14">1. Katalog firem a prezentací</text:p>
      <text:p text:style-name="P5"/>
      <text:p text:style-name="P8">Výkonný komerční katalog nabízí všem podnikatelům tolik očekávaný reklamní prostor ve formě článků a čtenářům další rozšíření informací. </text:p>
      <text:p text:style-name="P8"/>
      <text:p text:style-name="P10"><text:span text:style-name="T5">K dispozici je celkem</text:span><text:span text:style-name="T6"> </text:span><text:span text:style-name="T3">9</text:span><text:span text:style-name="T6"> různých možností </text:span><text:span text:style-name="T5">vlastní prezentace.</text:span></text:p>
      <text:p text:style-name="P8"/>
      <text:p text:style-name="P10"><text:span text:style-name="T5">Do Katalogu firem a prezentací lze vložit placené zápisy českých i celosvětových firem a institucí působících v České republice nebo na libovolném místě Světa. Majitel prezentace (zadavatel) má plné právo použít ve své prezentaci libovolný ze všech </text:span><text:span text:style-name="T3">330 podporovaných národních jazyků.</text:span></text:p>
      <text:p text:style-name="P10"><text:span text:style-name="T14"><text:s text:c="2"/></text:span><text:span text:style-name="T5"><text:line-break/>Obrovskou výhodou našeho katalogu je téměř neomezený prostor pro každou firemní prezentaci. <text:line-break/></text:span></text:p>
      <text:p text:style-name="P14">2. Multimediální encyklopedie </text:p>
      <text:p text:style-name="P5"/>
      <text:p text:style-name="P10"><text:span text:style-name="T12">Nezisková encyklopedie </text:span><text:span text:style-name="T5">je a vždy bude jedním z pilířů našeho serveru. Protože naše encyklopedie začíná rokem 1900 a již obsahuje přes </text:span><text:span text:style-name="T1">311 320 článků</text:span><text:span text:style-name="T12"> a </text:span><text:span text:style-name="T1">1 100 3</text:span><text:span text:style-name="T2">7</text:span><text:span text:style-name="T1">0 fotografií – </text:span><text:span text:style-name="T5">máme velkou šanci vytvořit nejlepší specializovanou encyklopedii.</text:span></text:p>
      <text:p text:style-name="P9"/>
      <text:p text:style-name="P16">Kontakt</text:p>
      <text:p text:style-name="P10"><text:span text:style-name="T20"><text:line-break/></text:span><text:span text:style-name="T18">ALL MULTIMEDIA, s.r.o.</text:span><text:span text:style-name="T20"> </text:span></text:p>
      <text:p text:style-name="P17"/>
      <text:p text:style-name="P17">Jičínská 226/17</text:p>
      <text:p text:style-name="P17">130 00 Praha 3 – Žižkov </text:p>
      <text:p text:style-name="P19"/>
      <text:p text:style-name="P19">Mobil: +420 777 292 540 </text:p>
      <text:p text:style-name="P19"/>
      <text:p text:style-name="P19">IČO — 19105118</text:p>
      <text:p text:style-name="P8"/>
      <text:p text:style-name="P10"><text:span text:style-name="T20">Email: </text:span><text:span text:style-name="T23">Multimediaexpo@protonmail.com</text:span></text:p>
      <text:p text:style-name="P10"><text:span text:style-name="T20">Email: </text:span><text:span text:style-name="T23">Info@multimediaexpo.cz</text:span></text:p>
      <text:p text:style-name="P10"><text:span text:style-name="T25">Email: K</text:span><text:span text:style-name="T23">atalog.firem@multimediaexpo.cz </text:span></text:p>
      <text:p text:style-name="P10"><text:span text:style-name="T20">Email: K</text:span><text:span text:style-name="T23">atalog.firem@protonmail.com</text:span></text:p>
      <text:p text:style-name="P3"/>
      <text:p text:style-name="P3"><text:soft-page-break/></text:p>
      <text:p text:style-name="P3">Velká textová reklama</text:p>
      <text:p text:style-name="P4"/>
      <text:p text:style-name="P15">Všechny standardní stránky projektu Multimediaexpo.cz</text:p>
      <text:p text:style-name="P15"/>
      <text:p text:style-name="P2"><text:span text:style-name="T18">Textová reklama se zobrazí na </text:span><text:span text:style-name="T27">1 453 000</text:span><text:span text:style-name="T18"> stránkách </text:span><text:span text:style-name="T17">projektu Multimediaexpo.cz</text:span><text:span text:style-name="T18"> !</text:span></text:p>
      <text:p text:style-name="P20"/>
      <text:p text:style-name="P20"/>
      <text:p text:style-name="P10"><text:span text:style-name="T25">Textová reklama o maximální velikosti </text:span><text:span text:style-name="T18">370 znaků</text:span><text:span text:style-name="T25"> může obsahovat běžné formátování, které nebude započteno do celkového limitu. Textová reklama bude umístěna v globálním systémovém okně : „</text:span><text:span text:style-name="T16">MediaWiki:Sitenotice“.</text:span></text:p>
      <text:p text:style-name="P19"/>
      <text:p text:style-name="P19"/>
      <text:p text:style-name="P13"><text:span text:style-name="T18">Cena </text:span><text:span text:style-name="T19">—</text:span><text:span text:style-name="T18"> <text:s text:c="2"/>3 450 Kč</text:span><text:span text:style-name="T20">, včetně </text:span><text:span text:style-name="T25">DPH </text:span><text:span text:style-name="T28">≈</text:span><text:span text:style-name="T25"> <text:s text:c="3"/>1</text:span><text:span text:style-name="T26">47</text:span><text:span text:style-name="T25">.</text:span><text:span text:style-name="T26">94</text:span><text:span text:style-name="T25"> USD </text:span><text:span text:style-name="T28">≈</text:span><text:span text:style-name="T25"> <text:s text:c="3"/>1</text:span><text:span text:style-name="T26">36</text:span><text:span text:style-name="T25">.</text:span><text:span text:style-name="T26">04</text:span><text:span text:style-name="T25"> Euro — </text:span><text:span text:style-name="T24">cena za </text:span><text:span text:style-name="T19">7</text:span><text:span text:style-name="T24"> dnů.</text:span></text:p>
      <text:p text:style-name="P18"/>
      <text:p text:style-name="P18"/>
      <text:p text:style-name="P12"><text:span text:style-name="T19">Cena — 10 950 Kč</text:span><text:span text:style-name="T24">, včetně DPH</text:span><text:span text:style-name="T20"> </text:span><text:span text:style-name="T28">≈</text:span><text:span text:style-name="T20"> <text:s text:c="3"/>4</text:span><text:span text:style-name="T22">69</text:span><text:span text:style-name="T20">.</text:span><text:span text:style-name="T22">55</text:span><text:span text:style-name="T20"> USD </text:span><text:span text:style-name="T28">≈ </text:span><text:span text:style-name="T20"><text:s text:c="3"/>4</text:span><text:span text:style-name="T22">31</text:span><text:span text:style-name="T20">.</text:span><text:span text:style-name="T22">78</text:span><text:span text:style-name="T20"> Euro </text:span><text:span text:style-name="T19">—</text:span><text:span text:style-name="T24"> cena za </text:span><text:span text:style-name="T19">1</text:span><text:span text:style-name="T24"> měsíc.</text:span></text:p>
      <text:p text:style-name="P18"/>
      <text:p text:style-name="P18"/>
      <text:p text:style-name="P12"><text:span text:style-name="T19">Cena — 32 900 Kč</text:span><text:span text:style-name="T24">, včetně DPH</text:span><text:span text:style-name="T20"> </text:span><text:span text:style-name="T28">≈</text:span><text:span text:style-name="T20"> 1 </text:span><text:span text:style-name="T22">410</text:span><text:span text:style-name="T20">.8</text:span><text:span text:style-name="T22">0</text:span><text:span text:style-name="T20"> USD </text:span><text:span text:style-name="T28">≈</text:span><text:span text:style-name="T20"> 1 </text:span><text:span text:style-name="T22">297.31</text:span><text:span text:style-name="T20"> Euro </text:span><text:span text:style-name="T19">—</text:span><text:span text:style-name="T24"> cena za </text:span><text:span text:style-name="T19">3 </text:span><text:span text:style-name="T24">měsíce.</text:span></text:p>
      <text:p text:style-name="P18"/>
      <text:p text:style-name="P18"/>
      <text:p text:style-name="P11"><text:span text:style-name="T19">Cena — 60 200 Kč</text:span><text:span text:style-name="T24">, včetně DPH</text:span><text:span text:style-name="T20"> </text:span><text:span text:style-name="T28">≈</text:span><text:span text:style-name="T20"> 2 </text:span><text:span text:style-name="T21">581</text:span><text:span text:style-name="T20">.</text:span><text:span text:style-name="T21">47</text:span><text:span text:style-name="T20"> USD </text:span><text:span text:style-name="T28">≈</text:span><text:span text:style-name="T20"> 2 </text:span><text:span text:style-name="T21">373.81</text:span><text:span text:style-name="T20"> Euro </text:span><text:span text:style-name="T19">—</text:span><text:span text:style-name="T24"> cena za </text:span><text:span text:style-name="T19">6</text:span><text:span text:style-name="T24"> měsíců.</text:span></text:p>
      <text:p text:style-name="P18"/>
      <text:p text:style-name="P18"/>
      <text:p text:style-name="P11"><text:span text:style-name="T19">Cena — 90 300 Kč</text:span><text:span text:style-name="T24">, včetně DPH</text:span><text:span text:style-name="T20"> </text:span><text:span text:style-name="T28">≈</text:span><text:span text:style-name="T20"> 3 </text:span><text:span text:style-name="T21">872</text:span><text:span text:style-name="T20">.2</text:span><text:span text:style-name="T21">1</text:span><text:span text:style-name="T20"> USD </text:span><text:span text:style-name="T28">≈</text:span><text:span text:style-name="T20"> 3 </text:span><text:span text:style-name="T21">560</text:span><text:span text:style-name="T20">.</text:span><text:span text:style-name="T21">72</text:span><text:span text:style-name="T20"> Euro </text:span><text:span text:style-name="T19">—</text:span><text:span text:style-name="T24"> cena za </text:span><text:span text:style-name="T19">9</text:span><text:span text:style-name="T24"> měsíců.</text:span>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Bannerová reklama – cena za měsíc</text:p>
      <text:p text:style-name="P5"/>
      <text:p text:style-name="P4">Hlavní strana celého serveru Multimediaexpo.cz</text:p>
      <text:p text:style-name="P5"/>
      <text:p text:style-name="P2"><text:span text:style-name="T3">Titulní strana je </text:span><text:span text:style-name="T1">exkluzivní prostor pro oslovení všech návštěvníků Multimediaexpo.cz</text:span><text:span text:style-name="T3">.</text:span></text:p>
      <text:p text:style-name="P8"/>
      <text:p text:style-name="P10"><text:span text:style-name="T5">Reklamní bannery na titulní straně portálu jsou placeny formou měsíčního paušálu.<text:line-break/><text:line-break/>Při objednávce na celé 3 měsíce platí </text:span><text:span text:style-name="T3">sleva 10 procent :</text:span></text:p>
      <text:p text:style-name="P8"/>
      <text:p text:style-name="P8"/>
      <text:p text:style-name="P10"><text:span text:style-name="T1">1. Button Banner 1 </text:span><text:span text:style-name="T5">– rozměr </text:span><text:span text:style-name="T3">120 x 60</text:span><text:span text:style-name="T5"> pixelů</text:span><text:span text:style-name="T1"> </text:span><text:span text:style-name="T5">– formáty JPG, PNG nebo GIF (statický).</text:span></text:p>
      <text:p text:style-name="P10"><text:span text:style-name="T3">Cena </text:span><text:span text:style-name="T4">—</text:span><text:span text:style-name="T3"> <text:s text:c="2"/></text:span><text:span text:style-name="T18">3 29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141.08 USD </text:span><text:span text:style-name="T29">≈</text:span><text:span text:style-name="T6"> 129.73 Euro</text:span><text:span text:style-name="T20"> )</text:span></text:p>
      <text:p text:style-name="P8"/>
      <text:p text:style-name="P10"><text:span text:style-name="T1">2. Button Banner 2 </text:span><text:span text:style-name="T5">– rozměr </text:span><text:span text:style-name="T3">120 x 90</text:span><text:span text:style-name="T5"> pixelů</text:span><text:span text:style-name="T1"> </text:span><text:span text:style-name="T5">– formáty JPG, PNG nebo GIF (statický).</text:span></text:p>
      <text:p text:style-name="P10"><text:span text:style-name="T3">Cena </text:span><text:span text:style-name="T4">—</text:span><text:span text:style-name="T3"> <text:s text:c="2"/>5</text:span><text:span text:style-name="T18"> 48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234.99 USD </text:span><text:span text:style-name="T29">≈</text:span><text:span text:style-name="T6"> 216.08 Euro</text:span><text:span text:style-name="T20"> <text:s/>)</text:span></text:p>
      <text:p text:style-name="P8"/>
      <text:p text:style-name="P10"><text:span text:style-name="T1">3. Half Banner </text:span><text:span text:style-name="T5">– rozměr </text:span><text:span text:style-name="T3">234 x 60</text:span><text:span text:style-name="T5"> pixelů</text:span><text:span text:style-name="T1"> </text:span><text:span text:style-name="T5">– formáty JPG, PNG nebo GIF (statický).</text:span></text:p>
      <text:p text:style-name="P10"><text:span text:style-name="T3">Cena </text:span><text:span text:style-name="T4">—</text:span><text:span text:style-name="T3"> <text:s text:c="2"/>7</text:span><text:span text:style-name="T18"> 66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328.47 USD </text:span><text:span text:style-name="T29">≈</text:span><text:span text:style-name="T6"> 302.05 Euro</text:span><text:span text:style-name="T20"> )</text:span></text:p>
      <text:p text:style-name="P8"/>
      <text:p text:style-name="P10"><text:span text:style-name="T1">4. Full Banner </text:span><text:span text:style-name="T5">– rozměr </text:span><text:span text:style-name="T3">468 x 60</text:span><text:span text:style-name="T5"> pixelů</text:span><text:span text:style-name="T1"> </text:span><text:span text:style-name="T5">– formáty JPG, PNG nebo GIF (statický).</text:span></text:p>
      <text:p text:style-name="P10"><text:span text:style-name="T3">Cena </text:span><text:span text:style-name="T4">—</text:span><text:span text:style-name="T3"> </text:span><text:span text:style-name="T18">10 94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469.12 USD </text:span><text:span text:style-name="T29">≈</text:span><text:span text:style-name="T6"> 431.38 Euro</text:span><text:span text:style-name="T20"> )</text:span></text:p>
      <text:p text:style-name="P5"/>
      <text:p text:style-name="P10"><text:span text:style-name="T1">5. Mobile Banner 1 </text:span><text:span text:style-name="T5">– rozměr </text:span><text:span text:style-name="T3">320 x 50</text:span><text:span text:style-name="T5"> pixelů</text:span><text:span text:style-name="T1"> </text:span><text:span text:style-name="T5">– formáty JPG, PNG nebo GIF (statický).</text:span></text:p>
      <text:p text:style-name="P10"><text:span text:style-name="T3">Cena </text:span><text:span text:style-name="T4">—</text:span><text:span text:style-name="T3"> </text:span><text:span text:style-name="T18"><text:s text:c="2"/>8 220 Kč</text:span><text:span text:style-name="T3"> </text:span><text:span text:style-name="T6">, včetně DPH (</text:span><text:span text:style-name="T20"> </text:span><text:span text:style-name="T29">≈</text:span><text:span text:style-name="T6"> 352.48 USD </text:span><text:span text:style-name="T29">≈</text:span><text:span text:style-name="T6"> 324.13 Euro</text:span><text:span text:style-name="T20"> )</text:span></text:p>
      <text:p text:style-name="P5"/>
      <text:p text:style-name="P10"><text:span text:style-name="T1">6. Mobile Banner 2 </text:span><text:span text:style-name="T5">– rozměr </text:span><text:span text:style-name="T3">320 x 100</text:span><text:span text:style-name="T5"> pixelů</text:span><text:span text:style-name="T1"> </text:span><text:span text:style-name="T5">– formáty JPG, PNG nebo GIF (statický).</text:span></text:p>
      <text:p text:style-name="P10"><text:span text:style-name="T3">Cena </text:span><text:span text:style-name="T4">—</text:span><text:span text:style-name="T3"> </text:span><text:span text:style-name="T18">12 320 Kč</text:span><text:span text:style-name="T3"> </text:span><text:span text:style-name="T6">, včetně DPH (</text:span><text:span text:style-name="T20"> </text:span><text:span text:style-name="T29">≈</text:span><text:span text:style-name="T6"> 528.30 USD </text:span><text:span text:style-name="T29">≈</text:span><text:span text:style-name="T6"> 485.80 Euro</text:span><text:span text:style-name="T20"> )</text:span></text:p>
      <text:p text:style-name="P10"/>
      <text:p text:style-name="P10"><text:span text:style-name="T1">7. Banner 200 </text:span><text:span text:style-name="T5">– rozměr </text:span><text:span text:style-name="T3">200 x 200</text:span><text:span text:style-name="T5"> pixelů</text:span><text:span text:style-name="T1"> </text:span><text:span text:style-name="T5">– formáty JPG, PNG nebo GIF (statický).</text:span></text:p>
      <text:p text:style-name="P10"><text:span text:style-name="T3">Cena </text:span><text:span text:style-name="T4">—</text:span><text:span text:style-name="T3"> </text:span><text:span text:style-name="T18">14 360 Kč</text:span><text:span text:style-name="T3"> </text:span><text:span text:style-name="T6">, včetně DPH (</text:span><text:span text:style-name="T20"> </text:span><text:span text:style-name="T29">≈</text:span><text:span text:style-name="T6"> 615.78 USD </text:span><text:span text:style-name="T29">≈</text:span><text:span text:style-name="T6"> 566.24 Euro</text:span><text:span text:style-name="T20"> )</text:span></text:p>
      <text:p text:style-name="P7"/>
      <text:p text:style-name="P10"><text:span text:style-name="T1">8. Banner 250 </text:span><text:span text:style-name="T5">– rozměr </text:span><text:span text:style-name="T3">250 x 250</text:span><text:span text:style-name="T5"> pixelů</text:span><text:span text:style-name="T1"> </text:span><text:span text:style-name="T5">– formáty JPG, PNG nebo GIF (statický).</text:span></text:p>
      <text:p text:style-name="P10"><text:span text:style-name="T3">Cena </text:span><text:span text:style-name="T4">—</text:span><text:span text:style-name="T3"> </text:span><text:span text:style-name="T18">16 420 Kč</text:span><text:span text:style-name="T3"> </text:span><text:span text:style-name="T6">, včetně DPH (</text:span><text:span text:style-name="T20"> </text:span><text:span text:style-name="T29">≈</text:span><text:span text:style-name="T6"> 704.11 USD </text:span><text:span text:style-name="T29">≈</text:span><text:span text:style-name="T6"> 647.47 Euro</text:span><text:span text:style-name="T20"> )</text:span></text:p>
      <text:p text:style-name="P7"/>
      <text:p text:style-name="P10"><text:span text:style-name="T1">9. Medium Rectangle </text:span><text:span text:style-name="T5">– rozměr </text:span><text:span text:style-name="T3">300 x 250</text:span><text:span text:style-name="T5"> pixelů</text:span><text:span text:style-name="T1"> </text:span><text:span text:style-name="T5">– formáty JPG, PNG nebo GIF (statický).</text:span></text:p>
      <text:p text:style-name="P10"><text:span text:style-name="T3">Cena </text:span><text:span text:style-name="T4">—</text:span><text:span text:style-name="T3"> </text:span><text:span text:style-name="T18">18 470 Kč</text:span><text:span text:style-name="T3"> </text:span><text:span text:style-name="T6">, včetně DPH (</text:span><text:span text:style-name="T20"> </text:span><text:span text:style-name="T29">≈</text:span><text:span text:style-name="T6"> 792.02 USD </text:span><text:span text:style-name="T29">≈</text:span><text:span text:style-name="T6"> 728.31 Euro</text:span><text:span text:style-name="T20"> )</text:span></text:p>
      <text:p text:style-name="P7"/>
      <text:p text:style-name="P10"><text:span text:style-name="T1">10. Large Rectangle </text:span><text:span text:style-name="T5">– rozměr </text:span><text:span text:style-name="T3">336 x 280</text:span><text:span text:style-name="T5"> pixelů</text:span><text:span text:style-name="T1"> </text:span><text:span text:style-name="T5">– formáty JPG, PNG nebo GIF (statický).</text:span></text:p>
      <text:p text:style-name="P10"><text:span text:style-name="T3">Cena </text:span><text:span text:style-name="T4">—</text:span><text:span text:style-name="T3"> </text:span><text:span text:style-name="T18">20 520 Kč</text:span><text:span text:style-name="T3"> </text:span><text:span text:style-name="T6">, včetně DPH (</text:span><text:span text:style-name="T20"> </text:span><text:span text:style-name="T29">≈</text:span><text:span text:style-name="T6"> 879.93 USD </text:span><text:span text:style-name="T29">≈</text:span><text:span text:style-name="T6"> 809.14 Euro</text:span><text:span text:style-name="T20"> )</text:span></text:p>
      <text:p text:style-name="P7"/>
      <text:p text:style-name="P10"><text:span text:style-name="T1">11. Leader Board </text:span><text:span text:style-name="T5">– rozměr </text:span><text:span text:style-name="T3">728 x 90</text:span><text:span text:style-name="T5"> pixelů</text:span><text:span text:style-name="T1"> </text:span><text:span text:style-name="T5">– formáty JPG, PNG nebo GIF (statický).</text:span></text:p>
      <text:p text:style-name="P10"><text:span text:style-name="T3">Cena </text:span><text:span text:style-name="T4">—</text:span><text:span text:style-name="T3"> 22</text:span><text:span text:style-name="T18"> 550 Kč</text:span><text:span text:style-name="T3"> </text:span><text:span text:style-name="T6">, včetně DPH (</text:span><text:span text:style-name="T20"> </text:span><text:span text:style-name="T29">≈</text:span><text:span text:style-name="T6"> 966.98 USD </text:span><text:span text:style-name="T29">≈</text:span><text:span text:style-name="T6"> 889.19 Euro</text:span><text:span text:style-name="T20"> )</text:span></text:p>
      <text:p text:style-name="P7"/>
      <text:p text:style-name="P5"/>
      <text:p text:style-name="P10"><text:span text:style-name="T1">Názorná ukázka reklamních bannerů</text:span><text:span text:style-name="T3"> </text:span><text:span text:style-name="T4">—</text:span><text:span text:style-name="T3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15">www.multimediaexpo.cz/Reklama</text:span></text:span></text:a></text:p>
      <text:p text:style-name="P10"/>
      <text:p text:style-name="P5"/>
      <text:p text:style-name="P3"><text:soft-page-break/>Bannerová reklama – cena za měsíc</text:p>
      <text:p text:style-name="P5"/>
      <text:p text:style-name="P4">Hlavní strana Encyklopedie Multimediaexpo.cz</text:p>
      <text:p text:style-name="P5"/>
      <text:p text:style-name="P2"><text:span text:style-name="T3">Titulní strana je </text:span><text:span text:style-name="T1">exkluzivní prostor pro oslovení všech návštěvníků Encyklopedie</text:span><text:span text:style-name="T3">.</text:span><text:span text:style-name="T5"> </text:span></text:p>
      <text:p text:style-name="P8"/>
      <text:p text:style-name="P10"><text:span text:style-name="T5">Reklamní bannery na titulní straně portálu jsou placeny formou měsíčního paušálu.<text:line-break/><text:line-break/>Při objednávce na celé 3 měsíce platí </text:span><text:span text:style-name="T3">sleva 10 procent : </text:span></text:p>
      <text:p text:style-name="P8"/>
      <text:p text:style-name="P8"/>
      <text:p text:style-name="P10"><text:span text:style-name="T1">1. Button Banner 1 </text:span><text:span text:style-name="T5">– rozměr </text:span><text:span text:style-name="T3">120 x 60</text:span><text:span text:style-name="T5"> pixelů</text:span><text:span text:style-name="T1"> </text:span><text:span text:style-name="T5">– formáty JPG, PNG nebo GIF (statický).</text:span></text:p>
      <text:p text:style-name="P26"><text:span text:style-name="T3">Cena </text:span><text:span text:style-name="T4">—</text:span><text:span text:style-name="T3"> <text:s text:c="2"/></text:span><text:span text:style-name="T18">2 60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1</text:span><text:span text:style-name="T11">11</text:span><text:span text:style-name="T6">.</text:span><text:span text:style-name="T11">49</text:span><text:span text:style-name="T6"> USD </text:span><text:span text:style-name="T29">≈</text:span><text:span text:style-name="T6"> </text:span><text:span text:style-name="T11">102</text:span><text:span text:style-name="T6">.</text:span><text:span text:style-name="T11">52</text:span><text:span text:style-name="T6"> Euro</text:span><text:span text:style-name="T20"> )</text:span></text:p>
      <text:p text:style-name="P8"/>
      <text:p text:style-name="P10"><text:span text:style-name="T1">2. Button Banner 2 </text:span><text:span text:style-name="T5">– rozměr </text:span><text:span text:style-name="T3">120 x 90</text:span><text:span text:style-name="T5"> pixelů</text:span><text:span text:style-name="T1"> </text:span><text:span text:style-name="T5">– formáty JPG, PNG nebo GIF (statický).</text:span></text:p>
      <text:p text:style-name="P26"><text:span text:style-name="T3">Cena </text:span><text:span text:style-name="T4">—</text:span><text:span text:style-name="T3"> <text:s text:c="2"/></text:span><text:span text:style-name="T18">4 79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</text:span><text:span text:style-name="T11">20</text:span><text:span text:style-name="T6">5.</text:span><text:span text:style-name="T11">40</text:span><text:span text:style-name="T6"> USD </text:span><text:span text:style-name="T29">≈</text:span><text:span text:style-name="T6"> 1</text:span><text:span text:style-name="T11">88</text:span><text:span text:style-name="T6">.</text:span><text:span text:style-name="T11">88</text:span><text:span text:style-name="T6"> Euro</text:span><text:span text:style-name="T20"> )</text:span></text:p>
      <text:p text:style-name="P8"/>
      <text:p text:style-name="P10"><text:span text:style-name="T1">3. Half Banner </text:span><text:span text:style-name="T5">– rozměr </text:span><text:span text:style-name="T3">234 x 60</text:span><text:span text:style-name="T5"> pixelů</text:span><text:span text:style-name="T1"> </text:span><text:span text:style-name="T5">– formáty JPG, PNG nebo GIF (statický).</text:span></text:p>
      <text:p text:style-name="P26"><text:span text:style-name="T3">Cena </text:span><text:span text:style-name="T4">—</text:span><text:span text:style-name="T3"> <text:s text:c="2"/></text:span><text:span text:style-name="T18">6 98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2</text:span><text:span text:style-name="T11">99</text:span><text:span text:style-name="T6">.3</text:span><text:span text:style-name="T11">1</text:span><text:span text:style-name="T6"> USD </text:span><text:span text:style-name="T29">≈</text:span><text:span text:style-name="T6"> 2</text:span><text:span text:style-name="T11">7</text:span><text:span text:style-name="T6">5.</text:span><text:span text:style-name="T11">23</text:span><text:span text:style-name="T6"> Euro</text:span><text:span text:style-name="T20"> )</text:span></text:p>
      <text:p text:style-name="P8"/>
      <text:p text:style-name="P10"><text:span text:style-name="T1">4. Full Banner </text:span><text:span text:style-name="T5">– rozměr </text:span><text:span text:style-name="T3">468 x 60</text:span><text:span text:style-name="T5"> pixelů</text:span><text:span text:style-name="T1"> </text:span><text:span text:style-name="T5">– formáty JPG, PNG nebo GIF (statický).</text:span></text:p>
      <text:p text:style-name="P25"><text:span text:style-name="T3">Cena </text:span><text:span text:style-name="T4">—</text:span><text:span text:style-name="T3"> </text:span><text:span text:style-name="T18">10 26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</text:span><text:span text:style-name="T10">439</text:span><text:span text:style-name="T6">.</text:span><text:span text:style-name="T10">96</text:span><text:span text:style-name="T6"> USD </text:span><text:span text:style-name="T29">≈</text:span><text:span text:style-name="T6"> </text:span><text:span text:style-name="T10">404</text:span><text:span text:style-name="T6">.</text:span><text:span text:style-name="T10">57</text:span><text:span text:style-name="T6"> Euro</text:span><text:span text:style-name="T20"> )</text:span></text:p>
      <text:p text:style-name="P5"/>
      <text:p text:style-name="P10"><text:span text:style-name="T1">5. Mobile Banner 1 </text:span><text:span text:style-name="T5">– rozměr </text:span><text:span text:style-name="T3">320 x 50</text:span><text:span text:style-name="T5"> pixelů</text:span><text:span text:style-name="T1"> </text:span><text:span text:style-name="T5">– formáty JPG, PNG nebo GIF (statický).</text:span></text:p>
      <text:p text:style-name="P25"><text:span text:style-name="T3">Cena </text:span><text:span text:style-name="T4">—</text:span><text:span text:style-name="T3"> <text:s text:c="2"/></text:span><text:span text:style-name="T18">7 520 Kč</text:span><text:span text:style-name="T3"> </text:span><text:span text:style-name="T6">, včetně DPH (</text:span><text:span text:style-name="T20"> </text:span><text:span text:style-name="T29">≈</text:span><text:span text:style-name="T6"> </text:span><text:span text:style-name="T10">322</text:span><text:span text:style-name="T6">.</text:span><text:span text:style-name="T10">46</text:span><text:span text:style-name="T6"> USD </text:span><text:span text:style-name="T29">≈</text:span><text:span text:style-name="T6"> 2</text:span><text:span text:style-name="T10">96</text:span><text:span text:style-name="T6">.</text:span><text:span text:style-name="T10">52</text:span><text:span text:style-name="T6"> Euro</text:span><text:span text:style-name="T20"> )</text:span></text:p>
      <text:p text:style-name="P5"/>
      <text:p text:style-name="P10"><text:span text:style-name="T1">6. Mobile Banner 2 </text:span><text:span text:style-name="T5">– rozměr </text:span><text:span text:style-name="T3">320 x 100</text:span><text:span text:style-name="T5"> pixelů</text:span><text:span text:style-name="T1"> </text:span><text:span text:style-name="T5">– formáty JPG, PNG nebo GIF (statický).</text:span></text:p>
      <text:p text:style-name="P24"><text:span text:style-name="T3">Cena </text:span><text:span text:style-name="T4">—</text:span><text:span text:style-name="T3"> </text:span><text:span text:style-name="T18">11 620 Kč</text:span><text:span text:style-name="T3"> </text:span><text:span text:style-name="T6">, včetně DPH (</text:span><text:span text:style-name="T20"> </text:span><text:span text:style-name="T29">≈</text:span><text:span text:style-name="T6"> 4</text:span><text:span text:style-name="T9">98</text:span><text:span text:style-name="T6">.</text:span><text:span text:style-name="T9">28</text:span><text:span text:style-name="T6"> USD </text:span><text:span text:style-name="T29">≈</text:span><text:span text:style-name="T6"> 45</text:span><text:span text:style-name="T9">8</text:span><text:span text:style-name="T6">.</text:span><text:span text:style-name="T9">2</text:span><text:span text:style-name="T6">0 Euro</text:span><text:span text:style-name="T20"> )</text:span></text:p>
      <text:p text:style-name="P10"/>
      <text:p text:style-name="P10"><text:span text:style-name="T1">7. Banner 200 </text:span><text:span text:style-name="T5">– rozměr </text:span><text:span text:style-name="T3">200 x 200</text:span><text:span text:style-name="T5"> pixelů</text:span><text:span text:style-name="T1"> </text:span><text:span text:style-name="T5">– formáty JPG, PNG nebo GIF (statický).</text:span></text:p>
      <text:p text:style-name="P24"><text:span text:style-name="T3">Cena </text:span><text:span text:style-name="T4">—</text:span><text:span text:style-name="T3"> </text:span><text:span text:style-name="T18">13 680 Kč</text:span><text:span text:style-name="T3"> </text:span><text:span text:style-name="T6">, včetně DPH (</text:span><text:span text:style-name="T20"> </text:span><text:span text:style-name="T29">≈</text:span><text:span text:style-name="T6"> 5</text:span><text:span text:style-name="T9">86</text:span><text:span text:style-name="T6">.</text:span><text:span text:style-name="T9">62</text:span><text:span text:style-name="T6"> USD </text:span><text:span text:style-name="T29">≈</text:span><text:span text:style-name="T6"> 5</text:span><text:span text:style-name="T9">39</text:span><text:span text:style-name="T6">.</text:span><text:span text:style-name="T9">43</text:span><text:span text:style-name="T6"> Euro</text:span><text:span text:style-name="T20"> )</text:span></text:p>
      <text:p text:style-name="P7"/>
      <text:p text:style-name="P10"><text:span text:style-name="T1">8. Banner 250 </text:span><text:span text:style-name="T5">– rozměr </text:span><text:span text:style-name="T3">250 x 250</text:span><text:span text:style-name="T5"> pixelů</text:span><text:span text:style-name="T1"> </text:span><text:span text:style-name="T5">– formáty JPG, PNG nebo GIF (statický).</text:span></text:p>
      <text:p text:style-name="P23"><text:span text:style-name="T3">Cena </text:span><text:span text:style-name="T4">—</text:span><text:span text:style-name="T3"> </text:span><text:span text:style-name="T18">15 730 Kč</text:span><text:span text:style-name="T3"> </text:span><text:span text:style-name="T6">, včetně DPH (</text:span><text:span text:style-name="T20"> </text:span><text:span text:style-name="T29">≈</text:span><text:span text:style-name="T6"> 6</text:span><text:span text:style-name="T8">74</text:span><text:span text:style-name="T6">.5</text:span><text:span text:style-name="T8">2</text:span><text:span text:style-name="T6"> USD </text:span><text:span text:style-name="T29">≈</text:span><text:span text:style-name="T6"> </text:span><text:span text:style-name="T8">620</text:span><text:span text:style-name="T6">.</text:span><text:span text:style-name="T8">26</text:span><text:span text:style-name="T6"> Euro</text:span><text:span text:style-name="T20"> )</text:span></text:p>
      <text:p text:style-name="P7"/>
      <text:p text:style-name="P10"><text:span text:style-name="T1">9. Medium Rectangle </text:span><text:span text:style-name="T5">– rozměr </text:span><text:span text:style-name="T3">300 x 250</text:span><text:span text:style-name="T5"> pixelů</text:span><text:span text:style-name="T1"> </text:span><text:span text:style-name="T5">– formáty JPG, PNG nebo GIF (statický).</text:span></text:p>
      <text:p text:style-name="P23"><text:span text:style-name="T3">Cena </text:span><text:span text:style-name="T4">—</text:span><text:span text:style-name="T3"> </text:span><text:span text:style-name="T18">17 790 Kč</text:span><text:span text:style-name="T3"> </text:span><text:span text:style-name="T6">, včetně DPH (</text:span><text:span text:style-name="T20"> </text:span><text:span text:style-name="T29">≈</text:span><text:span text:style-name="T6"> </text:span><text:span text:style-name="T8">762</text:span><text:span text:style-name="T6">.</text:span><text:span text:style-name="T8">86</text:span><text:span text:style-name="T6"> USD </text:span><text:span text:style-name="T29">≈</text:span><text:span text:style-name="T6"> </text:span><text:span text:style-name="T8">701</text:span><text:span text:style-name="T6">.</text:span><text:span text:style-name="T8">49</text:span><text:span text:style-name="T6"> Euro</text:span><text:span text:style-name="T20"> )</text:span></text:p>
      <text:p text:style-name="P7"/>
      <text:p text:style-name="P10"><text:span text:style-name="T1">10. Large Rectangle </text:span><text:span text:style-name="T5">– rozměr </text:span><text:span text:style-name="T3">336 x 280</text:span><text:span text:style-name="T5"> pixelů</text:span><text:span text:style-name="T1"> </text:span><text:span text:style-name="T5">– formáty JPG, PNG nebo GIF (statický).</text:span></text:p>
      <text:p text:style-name="P22"><text:span text:style-name="T3">Cena </text:span><text:span text:style-name="T4">—</text:span><text:span text:style-name="T3"> </text:span><text:span text:style-name="T18">19 840 Kč</text:span><text:span text:style-name="T3"> </text:span><text:span text:style-name="T6">, včetně DPH (</text:span><text:span text:style-name="T20"> </text:span><text:span text:style-name="T29">≈</text:span><text:span text:style-name="T6"> </text:span><text:span text:style-name="T7">850</text:span><text:span text:style-name="T6">.</text:span><text:span text:style-name="T7">77</text:span><text:span text:style-name="T6"> USD </text:span><text:span text:style-name="T29">≈</text:span><text:span text:style-name="T6"> 7</text:span><text:span text:style-name="T7">8</text:span><text:span text:style-name="T6">2.</text:span><text:span text:style-name="T7">33</text:span><text:span text:style-name="T6"> Euro</text:span><text:span text:style-name="T20"> )</text:span></text:p>
      <text:p text:style-name="P7"/>
      <text:p text:style-name="P10"><text:span text:style-name="T1">11. Leader Board </text:span><text:span text:style-name="T5">– rozměr </text:span><text:span text:style-name="T3">728 x 90</text:span><text:span text:style-name="T5"> pixelů</text:span><text:span text:style-name="T1"> </text:span><text:span text:style-name="T5">– formáty JPG, PNG nebo GIF (statický).</text:span></text:p>
      <text:p text:style-name="P22"><text:span text:style-name="T3">Cena </text:span><text:span text:style-name="T4">—</text:span><text:span text:style-name="T3"> </text:span><text:span text:style-name="T18">21 200 Kč</text:span><text:span text:style-name="T3"> </text:span><text:span text:style-name="T6">, včetně DPH (</text:span><text:span text:style-name="T20"> </text:span><text:span text:style-name="T29">≈</text:span><text:span text:style-name="T6"> </text:span><text:span text:style-name="T7">909</text:span><text:span text:style-name="T6">.</text:span><text:span text:style-name="T7">09</text:span><text:span text:style-name="T6"> USD </text:span><text:span text:style-name="T29">≈</text:span><text:span text:style-name="T6"> 835.96 Euro</text:span><text:span text:style-name="T20"> )</text:span></text:p>
      <text:p text:style-name="P5"/>
      <text:p text:style-name="P10"><text:span text:style-name="T1"><text:line-break/>Názorná ukázka reklamních bannerů</text:span><text:span text:style-name="T3"> </text:span><text:span text:style-name="T4">—</text:span><text:span text:style-name="T3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15">www.multimediaexpo.cz/Reklama</text:span></text:span></text:a></text:p>
      <text:p text:style-name="P21"/>
      <text:p text:style-name="P21"/>
      <text:p text:style-name="P3"><text:soft-page-break/>Bannerová reklama – cena za týden</text:p>
      <text:p text:style-name="P5"/>
      <text:p text:style-name="P4">Hlavní strana celého serveru Multimediaexpo.cz</text:p>
      <text:p text:style-name="P5"/>
      <text:p text:style-name="P2"><text:span text:style-name="T3">Titulní strana je </text:span><text:span text:style-name="T1">exkluzivní prostor pro oslovení všech návštěvníků Multimediaexpo.cz</text:span><text:span text:style-name="T3">.</text:span></text:p>
      <text:p text:style-name="P8"/>
      <text:p text:style-name="P8">Reklamní bannery na titulní straně portálu jsou placeny formou týdenního paušálu.</text:p>
      <text:p text:style-name="P8"/>
      <text:p text:style-name="P8">Na titulní straně lze umístit tyto typy bannerů:</text:p>
      <text:p text:style-name="P7"/>
      <text:p text:style-name="P7"/>
      <text:p text:style-name="P10"><text:span text:style-name="T1">1. Button Banner 1 </text:span><text:span text:style-name="T5">– rozměr </text:span><text:span text:style-name="T3">120 x 6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 text:c="2"/></text:span><text:span text:style-name="T18"><text:s text:c="2"/>66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28.30 USD </text:span><text:span text:style-name="T29">≈</text:span><text:span text:style-name="T6"> 26.02 Euro</text:span><text:span text:style-name="T20"> )</text:span></text:p>
      <text:p text:style-name="P8"/>
      <text:p text:style-name="P10"><text:span text:style-name="T1">2. Button Banner 2 </text:span><text:span text:style-name="T5">– rozměr </text:span><text:span text:style-name="T3">120 x 9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1</text:span><text:span text:style-name="T18"> 10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47.16 USD </text:span><text:span text:style-name="T29">≈</text:span><text:span text:style-name="T6"> 43.37 Euro </text:span><text:span text:style-name="T20">)</text:span></text:p>
      <text:p text:style-name="P8"/>
      <text:p text:style-name="P10"><text:span text:style-name="T1">3. Half Banner </text:span><text:span text:style-name="T5">– rozměr </text:span><text:span text:style-name="T3">234 x 6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1</text:span><text:span text:style-name="T18"> 53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65.60 USD </text:span><text:span text:style-name="T29">≈</text:span><text:span text:style-name="T6"> 60.33 Euro</text:span><text:span text:style-name="T20"> )</text:span></text:p>
      <text:p text:style-name="P8"/>
      <text:p text:style-name="P10"><text:span text:style-name="T1">4. Full Banner </text:span><text:span text:style-name="T5">– rozměr </text:span><text:span text:style-name="T3">468 x 6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2</text:span><text:span text:style-name="T18"> 19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93.91 USD </text:span><text:span text:style-name="T29">≈</text:span><text:span text:style-name="T6"> 86.35 Euro</text:span><text:span text:style-name="T20"> )</text:span></text:p>
      <text:p text:style-name="P5"/>
      <text:p text:style-name="P10"><text:span text:style-name="T1">5. Mobile Banner 1 </text:span><text:span text:style-name="T5">– rozměr </text:span><text:span text:style-name="T3">320 x 5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1 640 Kč</text:span><text:span text:style-name="T3"> </text:span><text:span text:style-name="T6">, včetně DPH (</text:span><text:span text:style-name="T20"> </text:span><text:span text:style-name="T29">≈</text:span><text:span text:style-name="T6"> 70.32 USD </text:span><text:span text:style-name="T29">≈</text:span><text:span text:style-name="T6"> 64.66 Euro</text:span><text:span text:style-name="T20"> )</text:span></text:p>
      <text:p text:style-name="P5"/>
      <text:p text:style-name="P10"><text:span text:style-name="T1">6. Mobile Banner 2 </text:span><text:span text:style-name="T5">– rozměr </text:span><text:span text:style-name="T3">320 x 10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/text:span><text:span text:style-name="T18"><text:s/>2 460 Kč</text:span><text:span text:style-name="T3"> </text:span><text:span text:style-name="T6">, včetně DPH (</text:span><text:span text:style-name="T20"> </text:span><text:span text:style-name="T29">≈</text:span><text:span text:style-name="T6"> 105.48 USD </text:span><text:span text:style-name="T29">≈</text:span><text:span text:style-name="T6"> 97.0 Euro</text:span><text:span text:style-name="T20"> )</text:span></text:p>
      <text:p text:style-name="P10"/>
      <text:p text:style-name="P10"><text:span text:style-name="T1">7. Banner 200 </text:span><text:span text:style-name="T5">– rozměr </text:span><text:span text:style-name="T3">200 x 20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2 870 Kč</text:span><text:span text:style-name="T3"> </text:span><text:span text:style-name="T6">, včetně DPH (</text:span><text:span text:style-name="T20"> </text:span><text:span text:style-name="T29">≈</text:span><text:span text:style-name="T6"> 123.07 USD </text:span><text:span text:style-name="T29">≈</text:span><text:span text:style-name="T6"> 113.17 Euro</text:span><text:span text:style-name="T20"> )</text:span></text:p>
      <text:p text:style-name="P7"/>
      <text:p text:style-name="P10"><text:span text:style-name="T1">8. Banner 250 </text:span><text:span text:style-name="T5">– rozměr </text:span><text:span text:style-name="T3">250 x 25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3</text:span><text:span text:style-name="T18"> 280 Kč</text:span><text:span text:style-name="T3"> </text:span><text:span text:style-name="T6">, včetně DPH (</text:span><text:span text:style-name="T20"> </text:span><text:span text:style-name="T29">≈</text:span><text:span text:style-name="T6"> 140.65 USD </text:span><text:span text:style-name="T29">≈</text:span><text:span text:style-name="T6"> 129.33 Euro</text:span><text:span text:style-name="T20"> )</text:span></text:p>
      <text:p text:style-name="P7"/>
      <text:p text:style-name="P10"><text:span text:style-name="T1">9. Medium Rectangle </text:span><text:span text:style-name="T5">– rozměr </text:span><text:span text:style-name="T3">300 x 25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/text:span><text:span text:style-name="T18"><text:s/>3 690 Kč</text:span><text:span text:style-name="T3"> </text:span><text:span text:style-name="T6">, včetně DPH (</text:span><text:span text:style-name="T20"> </text:span><text:span text:style-name="T29">≈</text:span><text:span text:style-name="T6"> 158.23 USD </text:span><text:span text:style-name="T29">≈</text:span><text:span text:style-name="T6"> 145.50 Euro</text:span><text:span text:style-name="T20"> )</text:span></text:p>
      <text:p text:style-name="P7"/>
      <text:p text:style-name="P10"><text:span text:style-name="T1">10. Large Rectangle </text:span><text:span text:style-name="T5">– rozměr </text:span><text:span text:style-name="T3">336 x 28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/text:span><text:span text:style-name="T18"><text:s/>4 100 Kč</text:span><text:span text:style-name="T3"> </text:span><text:span text:style-name="T6">, včetně DPH (</text:span><text:span text:style-name="T20"> </text:span><text:span text:style-name="T29">≈</text:span><text:span text:style-name="T6"> 175.81 USD </text:span><text:span text:style-name="T29">≈</text:span><text:span text:style-name="T6"> 161.67 Euro</text:span><text:span text:style-name="T20"> )</text:span></text:p>
      <text:p text:style-name="P7"/>
      <text:p text:style-name="P10"><text:span text:style-name="T1">11. Leader Board </text:span><text:span text:style-name="T5">– rozměr </text:span><text:span text:style-name="T3">728 x 9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4 520 Kč</text:span><text:span text:style-name="T3"> </text:span><text:span text:style-name="T6">, včetně DPH (</text:span><text:span text:style-name="T20"> </text:span><text:span text:style-name="T29">≈</text:span><text:span text:style-name="T6"> 193.82 USD </text:span><text:span text:style-name="T29">≈</text:span><text:span text:style-name="T6"> 178.23 Euro</text:span><text:span text:style-name="T20"> )</text:span></text:p>
      <text:p text:style-name="P17"/>
      <text:p text:style-name="P7"/>
      <text:p text:style-name="P5"/>
      <text:p text:style-name="P10"><text:span text:style-name="T1">Názorná ukázka reklamních bannerů</text:span><text:span text:style-name="T3"> </text:span><text:span text:style-name="T4">—</text:span><text:span text:style-name="T3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15">www.multimediaexpo.cz/Reklama</text:span></text:span></text:a></text:p>
      <text:p text:style-name="P5"/>
      <text:p text:style-name="P5"/>
      <text:p text:style-name="P3"><text:soft-page-break/>Bannerová reklama – cena za týden</text:p>
      <text:p text:style-name="P5"/>
      <text:p text:style-name="P4">Hlavní strana Encyklopedie Multimediaexpo.cz</text:p>
      <text:p text:style-name="P5"/>
      <text:p text:style-name="P2"><text:span text:style-name="T3">Titulní strana je </text:span><text:span text:style-name="T1">exkluzivní prostor pro oslovení všech návštěvníků Encyklopedie</text:span><text:span text:style-name="T3">.</text:span><text:span text:style-name="T5"> </text:span></text:p>
      <text:p text:style-name="P8"/>
      <text:p text:style-name="P8">Reklamní bannery na titulní straně portálu jsou placeny formou týdenního paušálu.</text:p>
      <text:p text:style-name="P8"/>
      <text:p text:style-name="P8">Na titulní straně lze umístit tyto typy bannerů:</text:p>
      <text:p text:style-name="P17"/>
      <text:p text:style-name="P17"/>
      <text:p text:style-name="P10"><text:span text:style-name="T1">1. Button Banner 1 </text:span><text:span text:style-name="T5">– rozměr </text:span><text:span text:style-name="T3">120 x 6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<text:s text:c="3"/>52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22.29 USD </text:span><text:span text:style-name="T29">≈</text:span><text:span text:style-name="T6"> 20.50 Euro</text:span><text:span text:style-name="T20"> )</text:span></text:p>
      <text:p text:style-name="P8"/>
      <text:p text:style-name="P10"><text:span text:style-name="T1">2. Button Banner 2 </text:span><text:span text:style-name="T5">– rozměr </text:span><text:span text:style-name="T3">120 x 9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<text:s text:c="3"/>96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41.16 USD </text:span><text:span text:style-name="T29">≈</text:span><text:span text:style-name="T6"> 37.85 Euro</text:span><text:span text:style-name="T20"> )</text:span></text:p>
      <text:p text:style-name="P8"/>
      <text:p text:style-name="P10"><text:span text:style-name="T1">3. Half Banner </text:span><text:span text:style-name="T5">– rozměr </text:span><text:span text:style-name="T3">234 x 6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1</text:span><text:span text:style-name="T18"> 40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60.03 USD </text:span><text:span text:style-name="T29">≈</text:span><text:span text:style-name="T6"> 55.20 Euro</text:span><text:span text:style-name="T20"> )</text:span></text:p>
      <text:p text:style-name="P8"/>
      <text:p text:style-name="P10"><text:span text:style-name="T1">4. Full Banner </text:span><text:span text:style-name="T5">– rozměr </text:span><text:span text:style-name="T3">468 x 6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2</text:span><text:span text:style-name="T18"> 05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87.90 USD </text:span><text:span text:style-name="T29">≈</text:span><text:span text:style-name="T6"> 80.83 Euro</text:span><text:span text:style-name="T20"> )</text:span></text:p>
      <text:p text:style-name="P5"/>
      <text:p text:style-name="P10"><text:span text:style-name="T1">5. Mobile Banner 1 </text:span><text:span text:style-name="T5">– rozměr </text:span><text:span text:style-name="T3">320 x 5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1</text:span><text:span text:style-name="T18"> 500 Kč</text:span><text:span text:style-name="T3"> </text:span><text:span text:style-name="T6">, včetně DPH (</text:span><text:span text:style-name="T20"> </text:span><text:span text:style-name="T29">≈</text:span><text:span text:style-name="T6"> 64.32 USD </text:span><text:span text:style-name="T29">≈</text:span><text:span text:style-name="T6"> 59.14 Euro</text:span><text:span text:style-name="T20"> )</text:span></text:p>
      <text:p text:style-name="P5"/>
      <text:p text:style-name="P10"><text:span text:style-name="T1">6. Mobile Banner 2 </text:span><text:span text:style-name="T5">– rozměr </text:span><text:span text:style-name="T3">320 x 10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/text:span><text:span text:style-name="T18"><text:s/>2 330 Kč</text:span><text:span text:style-name="T3"> </text:span><text:span text:style-name="T6">, včetně DPH (</text:span><text:span text:style-name="T20"> </text:span><text:span text:style-name="T29">≈</text:span><text:span text:style-name="T6"> 99.91 USD </text:span><text:span text:style-name="T29">≈</text:span><text:span text:style-name="T6"> 91.87 Euro</text:span><text:span text:style-name="T20"> )</text:span></text:p>
      <text:p text:style-name="P10"/>
      <text:p text:style-name="P10"><text:span text:style-name="T1">7. Banner 200 </text:span><text:span text:style-name="T5">– rozměr </text:span><text:span text:style-name="T3">200 x 20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2 740 Kč</text:span><text:span text:style-name="T3"> </text:span><text:span text:style-name="T6">, včetně DPH (</text:span><text:span text:style-name="T20"> </text:span><text:span text:style-name="T29">≈</text:span><text:span text:style-name="T6"> 117.49 USD </text:span><text:span text:style-name="T29">≈</text:span><text:span text:style-name="T6"> 108.04 Euro</text:span><text:span text:style-name="T20"> )</text:span></text:p>
      <text:p text:style-name="P7"/>
      <text:p text:style-name="P10"><text:span text:style-name="T1">8. Banner 250 </text:span><text:span text:style-name="T5">– rozměr </text:span><text:span text:style-name="T3">250 x 25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3</text:span><text:span text:style-name="T18"> 150 Kč</text:span><text:span text:style-name="T3"> </text:span><text:span text:style-name="T6">, včetně DPH (</text:span><text:span text:style-name="T20"> </text:span><text:span text:style-name="T29">≈</text:span><text:span text:style-name="T6"> 135.07 USD </text:span><text:span text:style-name="T29">≈</text:span><text:span text:style-name="T6"> 124.21 Euro</text:span><text:span text:style-name="T20"> )</text:span></text:p>
      <text:p text:style-name="P7"/>
      <text:p text:style-name="P10"><text:span text:style-name="T1">9. Medium Rectangle </text:span><text:span text:style-name="T5">– rozměr </text:span><text:span text:style-name="T3">300 x 25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/text:span><text:span text:style-name="T18"><text:s/>3 550 Kč</text:span><text:span text:style-name="T3"> </text:span><text:span text:style-name="T6">, včetně DPH (</text:span><text:span text:style-name="T20"> </text:span><text:span text:style-name="T29">≈</text:span><text:span text:style-name="T6"> 152.22 USD </text:span><text:span text:style-name="T29">≈</text:span><text:span text:style-name="T6"> 139.98 Euro</text:span><text:span text:style-name="T20"> )</text:span></text:p>
      <text:p text:style-name="P7"/>
      <text:p text:style-name="P10"><text:span text:style-name="T1">10. Large Rectangle </text:span><text:span text:style-name="T5">– rozměr </text:span><text:span text:style-name="T3">336 x 28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/text:span><text:span text:style-name="T18"><text:s/>3 970 Kč</text:span><text:span text:style-name="T3"> </text:span><text:span text:style-name="T6">, včetně DPH (</text:span><text:span text:style-name="T20"> </text:span><text:span text:style-name="T29">≈</text:span><text:span text:style-name="T6"> 170.24 USD </text:span><text:span text:style-name="T29">≈</text:span><text:span text:style-name="T6"> 156.54 Euro</text:span><text:span text:style-name="T20"> )</text:span></text:p>
      <text:p text:style-name="P7"/>
      <text:p text:style-name="P10"><text:span text:style-name="T1">11. Leader Board </text:span><text:span text:style-name="T5">– rozměr </text:span><text:span text:style-name="T3">728 x 9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4</text:span><text:span text:style-name="T18"> 250 Kč</text:span><text:span text:style-name="T3"> </text:span><text:span text:style-name="T6">, včetně DPH (</text:span><text:span text:style-name="T20"> </text:span><text:span text:style-name="T29">≈</text:span><text:span text:style-name="T6"> 182.24 USD </text:span><text:span text:style-name="T29">≈</text:span><text:span text:style-name="T6"> 167.58 Euro</text:span><text:span text:style-name="T20"> )<text:line-break/></text:span></text:p>
      <text:p text:style-name="P17"/>
      <text:p text:style-name="P5"/>
      <text:p text:style-name="P10"><text:span text:style-name="T1">Názorná ukázka reklamních bannerů</text:span><text:span text:style-name="T3"> </text:span><text:span text:style-name="T4">—</text:span><text:span text:style-name="T3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15">www.multimediaexpo.cz/Reklama</text:span></text:span></text:a></text:p>
      <text:p text:style-name="P5"/>
      <text:p text:style-name="P5"/>
      <text:p text:style-name="P3"><text:soft-page-break/>Bannerová reklama v článku – cena za měsíc</text:p>
      <text:p text:style-name="P5"/>
      <text:p text:style-name="P4">Libovolný 1 encyklopedický článek na Multimediaexpo.cz</text:p>
      <text:p text:style-name="P6"/>
      <text:p text:style-name="P2"><text:span text:style-name="T3">Cílená reklama pro skupinu čtenářů a </text:span><text:span text:style-name="T1">návštěvníků Multimediaexpo.cz</text:span><text:span text:style-name="T5">.</text:span></text:p>
      <text:p text:style-name="P8"/>
      <text:p text:style-name="P8">Reklamní bannery v článcích portálu jsou placeny formou měsíčního paušálu.<text:line-break/></text:p>
      <text:p text:style-name="P10"><text:span text:style-name="T5">Při objednávce na celé 3 měsíce platí </text:span><text:span text:style-name="T3">sleva 10 procent</text:span><text:span text:style-name="T5">.</text:span></text:p>
      <text:p text:style-name="P8"/>
      <text:p text:style-name="P8">V libovolném encyklopedickém článku lze umístit tyto typy bannerů:</text:p>
      <text:p text:style-name="P8"/>
      <text:p text:style-name="P10"><text:span text:style-name="T1">1. Button Banner 1 </text:span><text:span text:style-name="T5">– rozměr </text:span><text:span text:style-name="T3">120 x 6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 text:c="5"/></text:span><text:span text:style-name="T18">33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14.15 USD </text:span><text:span text:style-name="T29">≈</text:span><text:span text:style-name="T6"> 13.01 Euro</text:span><text:span text:style-name="T20"> )</text:span></text:p>
      <text:p text:style-name="P8"/>
      <text:p text:style-name="P10"><text:span text:style-name="T1">2. Button Banner 2 </text:span><text:span text:style-name="T5">– rozměr </text:span><text:span text:style-name="T3">120 x 9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 text:c="5"/></text:span><text:span text:style-name="T18">55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23.58 USD </text:span><text:span text:style-name="T29">≈</text:span><text:span text:style-name="T6"> 21.68 Euro</text:span><text:span text:style-name="T20"> )</text:span></text:p>
      <text:p text:style-name="P8"/>
      <text:p text:style-name="P10"><text:span text:style-name="T1">3. Half Banner </text:span><text:span text:style-name="T5">– rozměr </text:span><text:span text:style-name="T3">234 x 6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 text:c="5"/></text:span><text:span text:style-name="T18">77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33.01 USD </text:span><text:span text:style-name="T29">≈</text:span><text:span text:style-name="T6"> 30.36 Euro</text:span><text:span text:style-name="T20"> )</text:span></text:p>
      <text:p text:style-name="P8"/>
      <text:p text:style-name="P10"><text:span text:style-name="T1">4. Full Banner </text:span><text:span text:style-name="T5">– rozměr </text:span><text:span text:style-name="T3">468 x 6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1 090 Kč</text:span><text:span text:style-name="T3"> </text:span><text:span text:style-name="T6">, včetně </text:span><text:span text:style-name="T5">DPH </text:span><text:span text:style-name="T6">(</text:span><text:span text:style-name="T20"> </text:span><text:span text:style-name="T29">≈</text:span><text:span text:style-name="T6"> 46.74 USD </text:span><text:span text:style-name="T29">≈</text:span><text:span text:style-name="T6"> 42.98 Euro</text:span><text:span text:style-name="T20"> )</text:span></text:p>
      <text:p text:style-name="P5"/>
      <text:p text:style-name="P10"><text:span text:style-name="T1">5. Mobile Banner 1 </text:span><text:span text:style-name="T5">– rozměr </text:span><text:span text:style-name="T3">320 x 5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/text:span><text:span text:style-name="T18"><text:s text:c="4"/>820 Kč</text:span><text:span text:style-name="T3"> </text:span><text:span text:style-name="T6">, včetně DPH (</text:span><text:span text:style-name="T20"> </text:span><text:span text:style-name="T29">≈</text:span><text:span text:style-name="T6"> 35.16 USD </text:span><text:span text:style-name="T29">≈</text:span><text:span text:style-name="T6"> 32.33 Euro</text:span><text:span text:style-name="T20"> )</text:span></text:p>
      <text:p text:style-name="P5"/>
      <text:p text:style-name="P10"><text:span text:style-name="T1">6. Mobile Banner 2 </text:span><text:span text:style-name="T5">– rozměr </text:span><text:span text:style-name="T3">320 x 10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1 230 Kč</text:span><text:span text:style-name="T3"> </text:span><text:span text:style-name="T6">, včetně DPH (</text:span><text:span text:style-name="T20"> </text:span><text:span text:style-name="T29">≈</text:span><text:span text:style-name="T6"> 52.74 USD </text:span><text:span text:style-name="T29">≈</text:span><text:span text:style-name="T6"> 48.50 Euro</text:span><text:span text:style-name="T20"> )</text:span></text:p>
      <text:p text:style-name="P10"/>
      <text:p text:style-name="P10"><text:span text:style-name="T1">7. Banner 200 </text:span><text:span text:style-name="T5">– rozměr </text:span><text:span text:style-name="T3">200 x 20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1 420 Kč</text:span><text:span text:style-name="T3"> </text:span><text:span text:style-name="T6">, včetně DPH (</text:span><text:span text:style-name="T20"> </text:span><text:span text:style-name="T29">≈</text:span><text:span text:style-name="T6"> 60.89 USD </text:span><text:span text:style-name="T29">≈</text:span><text:span text:style-name="T6"> 55.99 Euro </text:span><text:span text:style-name="T20">)</text:span></text:p>
      <text:p text:style-name="P7"/>
      <text:p text:style-name="P10"><text:span text:style-name="T1">8. Banner 250 </text:span><text:span text:style-name="T5">– rozměr </text:span><text:span text:style-name="T3">250 x 25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1 640 Kč</text:span><text:span text:style-name="T3"> </text:span><text:span text:style-name="T6">, včetně DPH (</text:span><text:span text:style-name="T20"> </text:span><text:span text:style-name="T29">≈</text:span><text:span text:style-name="T6"> 70.32 USD </text:span><text:span text:style-name="T29">≈</text:span><text:span text:style-name="T6"> 64.66 Euro</text:span><text:span text:style-name="T20"> )</text:span></text:p>
      <text:p text:style-name="P7"/>
      <text:p text:style-name="P10"><text:span text:style-name="T1">9. Medium Rectangle </text:span><text:span text:style-name="T5">– rozměr </text:span><text:span text:style-name="T3">300 x 25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1 820 Kč</text:span><text:span text:style-name="T3"> </text:span><text:span text:style-name="T6">, včetně DPH (</text:span><text:span text:style-name="T20"> </text:span><text:span text:style-name="T29">≈</text:span><text:span text:style-name="T6"> 78.04 USD </text:span><text:span text:style-name="T29">≈</text:span><text:span text:style-name="T6"> 71.76 Euro</text:span><text:span text:style-name="T20"> )</text:span></text:p>
      <text:p text:style-name="P7"/>
      <text:p text:style-name="P10"><text:span text:style-name="T1">10. Large Rectangle </text:span><text:span text:style-name="T5">– rozměr </text:span><text:span text:style-name="T3">336 x 28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</text:span><text:span text:style-name="T3"> <text:s/></text:span><text:span text:style-name="T18">2 050 Kč</text:span><text:span text:style-name="T3"> </text:span><text:span text:style-name="T6">, včetně DPH (</text:span><text:span text:style-name="T20"> </text:span><text:span text:style-name="T29">≈</text:span><text:span text:style-name="T6"> 87.90 USD </text:span><text:span text:style-name="T29">≈</text:span><text:span text:style-name="T6"> 80.83 Euro</text:span><text:span text:style-name="T20"> )</text:span></text:p>
      <text:p text:style-name="P7"/>
      <text:p text:style-name="P10"><text:span text:style-name="T1">11. Leader Board </text:span><text:span text:style-name="T5">– rozměr </text:span><text:span text:style-name="T3">728 x 90</text:span><text:span text:style-name="T5"> pixelů</text:span><text:span text:style-name="T1"> </text:span><text:span text:style-name="T5">– formáty JPG, PNG nebo GIF (statický)</text:span></text:p>
      <text:p text:style-name="P10"><text:span text:style-name="T3">Cena </text:span><text:span text:style-name="T4">— </text:span><text:span text:style-name="T3"><text:s/></text:span><text:span text:style-name="T18">2 270 Kč</text:span><text:span text:style-name="T3"> </text:span><text:span text:style-name="T6">, včetně DPH (</text:span><text:span text:style-name="T20"> </text:span><text:span text:style-name="T29">≈</text:span><text:span text:style-name="T6"> 97.34 USD </text:span><text:span text:style-name="T29">≈</text:span><text:span text:style-name="T6"> 89.51 Euro</text:span><text:span text:style-name="T20"> )</text:span></text:p>
      <text:p text:style-name="P8"/>
      <text:p text:style-name="P7"/>
      <text:p text:style-name="P10"><text:span text:style-name="T1">Názorná ukázka reklamních bannerů</text:span><text:span text:style-name="T3"> </text:span><text:span text:style-name="T4">—</text:span><text:span text:style-name="T3"> </text:span><text:a xlink:type="simple" xlink:href="http://www.multimediaexpo.cz/mmecz/index.php/Diskuse:Multimediaexpo.cz/Reklama" text:style-name="Internet_20_link" text:visited-style-name="Visited_20_Internet_20_Link"><text:span text:style-name="Internet_20_link"><text:span text:style-name="T15">www.multimediaexpo.cz/Reklama</text:span></text:span></text:a><text:span text:style-name="Internet_20_link"><text:span text:style-name="T15"><text:line-break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Mincho" svg:font-family="'MS Mincho'" style:font-pitch="variable"/>
    <style:font-face style:name="Noto Serif CJK SC" svg:font-family="'Noto Serif CJK SC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family="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officeooo:rsid="002027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 USD = 23.32 CZK , 1 Euro = 25.36 CZK ( 6.3. 2024 )<text:line-break/>Tento ceník reklamy platí od 11. března 2024 do <text:span text:style-name="MT1">15</text:span>. listopadu 202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l Pohořelský</meta:initial-creator>
    <meta:creation-date>2010-03-02T10:57:19</meta:creation-date>
    <dc:date>2024-03-11T16:40:44.688963489</dc:date>
    <meta:print-date>2023-03-18T21:42:00</meta:print-date>
    <meta:editing-cycles>317</meta:editing-cycles>
    <meta:editing-duration>P2DT20H41S</meta:editing-duration>
    <meta:generator>LibreOffice/7.3.7.2$Linux_X86_64 LibreOffice_project/30$Build-2</meta:generator>
    <meta:document-statistic meta:table-count="0" meta:image-count="0" meta:object-count="0" meta:page-count="7" meta:paragraph-count="170" meta:word-count="2209" meta:character-count="12043" meta:non-whitespace-character-count="9706"/>
  </office:meta>
</office:document-meta>
</file>