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ahoma1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8pt" fo:font-weight="bold" style:font-name-asian="TimesNewRomanPS-BoldMT" style:font-size-asian="18pt" style:font-weight-asian="bold" style:font-name-complex="Arial Unicode MS" style:font-size-complex="18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font-size="12pt" fo:font-weight="bold" style:font-name-asian="TimesNewRomanPS-BoldMT" style:font-size-asian="12pt" style:font-weight-asian="bold" style:font-name-complex="Arial Unicode MS" style:font-size-complex="12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fo:font-size="12pt" fo:font-weight="bold" style:font-name-asian="TimesNewRomanPS-BoldMT" style:font-size-asian="12pt" style:font-weight-asian="bold" style:font-name-complex="Arial Unicode MS" style:font-size-complex="12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font-size="12pt" fo:font-weight="bold" style:font-name-asian="TimesNewRomanPSMT" style:font-size-asian="12pt" style:font-weight-asian="bold" style:font-name-complex="Arial Unicode MS" style:font-size-complex="12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fo:font-size="12pt" fo:font-weight="bold" style:font-name-asian="TimesNewRomanPSMT" style:font-size-asian="12pt" style:font-weight-asian="bold" style:font-name-complex="Arial Unicode MS" style:font-size-complex="12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fo:font-size="12pt" style:font-name-asian="TimesNewRomanPSMT" style:font-size-asian="12pt" style:font-name-complex="Arial Unicode MS" style:font-size-complex="12pt"/>
    </style:style>
    <style:style style:name="P9" style:family="paragraph" style:parent-style-name="Standard">
      <style:paragraph-properties fo:text-align="start" style:justify-single-word="false" style:text-autospace="none"/>
      <style:text-properties fo:font-size="12pt" style:font-name-asian="TimesNewRomanPS-BoldMT" style:font-size-asian="12pt" style:font-name-complex="Arial Unicode MS" style:font-size-complex="12pt"/>
    </style:style>
    <style:style style:name="P10" style:family="paragraph" style:parent-style-name="Standard">
      <style:paragraph-properties fo:text-align="start" style:justify-single-word="false" style:text-autospace="none"/>
    </style:style>
    <style:style style:name="P11" style:family="paragraph" style:parent-style-name="Standard">
      <style:paragraph-properties fo:text-align="start" style:justify-single-word="false" style:text-autospace="none"/>
      <style:text-properties officeooo:paragraph-rsid="001ceac8"/>
    </style:style>
    <style:style style:name="P12" style:family="paragraph" style:parent-style-name="Standard">
      <style:paragraph-properties fo:text-align="start" style:justify-single-word="false" style:text-autospace="none"/>
      <style:text-properties officeooo:paragraph-rsid="001dead8"/>
    </style:style>
    <style:style style:name="P13" style:family="paragraph" style:parent-style-name="Standard">
      <style:paragraph-properties fo:text-align="start" style:justify-single-word="false" style:text-autospace="none"/>
      <style:text-properties officeooo:paragraph-rsid="001e07e6"/>
    </style:style>
    <style:style style:name="P14" style:family="paragraph" style:parent-style-name="Standard">
      <style:paragraph-properties fo:text-align="start" style:justify-single-word="false" style:text-autospace="none"/>
      <style:text-properties officeooo:paragraph-rsid="001f7304"/>
    </style:style>
    <style:style style:name="P15" style:family="paragraph" style:parent-style-name="Standard">
      <style:paragraph-properties fo:text-align="start" style:justify-single-word="false" style:text-autospace="none"/>
      <style:text-properties officeooo:paragraph-rsid="002027b0"/>
    </style:style>
    <style:style style:name="P16" style:family="paragraph" style:parent-style-name="Standard">
      <style:paragraph-properties fo:text-align="start" style:justify-single-word="false" style:text-autospace="none"/>
      <style:text-properties officeooo:paragraph-rsid="0020fb92"/>
    </style:style>
    <style:style style:name="P17" style:family="paragraph" style:parent-style-name="Standard">
      <style:paragraph-properties fo:text-align="start" style:justify-single-word="false" style:text-autospace="none"/>
      <style:text-properties officeooo:paragraph-rsid="002277b4"/>
    </style:style>
    <style:style style:name="P18" style:family="paragraph" style:parent-style-name="Standard">
      <style:paragraph-properties fo:text-align="start" style:justify-single-word="false" style:text-autospace="none"/>
      <style:text-properties officeooo:paragraph-rsid="00238ba7"/>
    </style:style>
    <style:style style:name="P19" style:family="paragraph" style:parent-style-name="Standard">
      <style:paragraph-properties fo:text-align="start" style:justify-single-word="false" style:text-autospace="none"/>
      <style:text-properties fo:font-size="13pt" fo:font-weight="bold" style:font-name-asian="TimesNewRomanPS-BoldMT" style:font-size-asian="13pt" style:font-weight-asian="bold" style:font-name-complex="Arial Unicode MS" style:font-size-complex="13pt" style:font-weight-complex="bold"/>
    </style:style>
    <style:style style:name="P20" style:family="paragraph" style:parent-style-name="Standard">
      <style:paragraph-properties fo:text-align="center" style:justify-single-word="false" style:text-autospace="none"/>
      <style:text-properties fo:font-size="13pt" fo:font-weight="bold" style:font-name-asian="TimesNewRomanPS-BoldMT" style:font-size-asian="13pt" style:font-weight-asian="bold" style:font-name-complex="Arial Unicode MS" style:font-size-complex="13pt" style:font-weight-complex="bold"/>
    </style:style>
    <style:style style:name="P21" style:family="paragraph" style:parent-style-name="Standard">
      <style:paragraph-properties fo:text-align="start" style:justify-single-word="false" style:text-autospace="none"/>
      <style:text-properties fo:font-size="13pt" fo:font-weight="bold" style:font-name-asian="TimesNewRomanPSMT" style:font-size-asian="13pt" style:font-weight-asian="bold" style:font-name-complex="Arial Unicode MS" style:font-size-complex="13pt" style:font-weight-complex="bold"/>
    </style:style>
    <style:style style:name="P22" style:family="paragraph" style:parent-style-name="Standard">
      <style:paragraph-properties fo:text-align="start" style:justify-single-word="false" style:text-autospace="none"/>
      <style:text-properties fo:font-size="13pt" fo:font-weight="normal" style:font-name-asian="TimesNewRomanPSMT" style:font-size-asian="13pt" style:font-weight-asian="normal" style:font-name-complex="Arial Unicode MS" style:font-size-complex="13pt" style:font-weight-complex="normal"/>
    </style:style>
    <style:style style:name="P23" style:family="paragraph" style:parent-style-name="Standard">
      <style:paragraph-properties fo:text-align="start" style:justify-single-word="false" style:text-autospace="none"/>
      <style:text-properties fo:font-size="13pt" fo:font-weight="normal" style:font-name-asian="Arial Unicode MS" style:font-size-asian="13pt" style:font-weight-asian="normal" style:font-name-complex="Arial Unicode MS" style:font-size-complex="13pt" style:font-weight-complex="normal"/>
    </style:style>
    <style:style style:name="P24" style:family="paragraph" style:parent-style-name="Standard">
      <style:paragraph-properties fo:text-align="start" style:justify-single-word="false" style:text-autospace="none"/>
      <style:text-properties fo:font-size="13pt" style:font-name-asian="TimesNewRomanPSMT" style:font-size-asian="13pt" style:font-name-complex="Arial Unicode MS" style:font-size-complex="13pt"/>
    </style:style>
    <style:style style:name="P25" style:family="paragraph" style:parent-style-name="Standard">
      <style:paragraph-properties fo:text-align="center" style:justify-single-word="false" style:text-autospace="none"/>
      <style:text-properties fo:font-size="13pt" style:font-name-asian="TimesNewRomanPSMT" style:font-size-asian="13pt" style:font-name-complex="Arial Unicode MS" style:font-size-complex="13pt"/>
    </style:style>
    <style:style style:name="P26" style:family="paragraph" style:parent-style-name="Standard">
      <style:paragraph-properties fo:text-align="start" style:justify-single-word="false" style:text-autospace="none"/>
      <style:text-properties fo:font-size="16pt" fo:font-weight="bold" style:font-name-asian="TimesNewRomanPS-BoldMT" style:font-size-asian="16pt" style:font-weight-asian="bold" style:font-name-complex="Arial Unicode MS" style:font-size-complex="16pt" style:font-weight-complex="bold"/>
    </style:style>
    <style:style style:name="T1" style:family="text">
      <style:text-properties officeooo:rsid="0027db37"/>
    </style:style>
    <style:style style:name="T2" style:family="text">
      <style:text-properties officeooo:rsid="0027c893"/>
    </style:style>
    <style:style style:name="T3" style:family="text">
      <style:text-properties officeooo:rsid="0040bd0f"/>
    </style:style>
    <style:style style:name="T4" style:family="text">
      <style:text-properties fo:font-size="12pt" fo:font-weight="bold" style:font-name-asian="TimesNewRomanPS-BoldMT" style:font-size-asian="12pt" style:font-weight-asian="bold" style:font-name-complex="Arial Unicode MS" style:font-size-complex="12pt" style:font-weight-complex="bold"/>
    </style:style>
    <style:style style:name="T5" style:family="text">
      <style:text-properties fo:font-size="12pt" fo:font-weight="bold" officeooo:rsid="0027c893" style:font-name-asian="TimesNewRomanPS-BoldMT" style:font-size-asian="12pt" style:font-weight-asian="bold" style:font-name-complex="Arial Unicode MS" style:font-size-complex="12pt" style:font-weight-complex="bold"/>
    </style:style>
    <style:style style:name="T6" style:family="text">
      <style:text-properties fo:font-size="12pt" fo:font-weight="bold" style:font-name-asian="TimesNewRomanPSMT" style:font-size-asian="12pt" style:font-weight-asian="bold" style:font-name-complex="Arial Unicode MS" style:font-size-complex="12pt" style:font-weight-complex="bold"/>
    </style:style>
    <style:style style:name="T7" style:family="text">
      <style:text-properties fo:font-size="12pt" fo:font-weight="bold" style:font-name-asian="Arial Unicode MS" style:font-size-asian="12pt" style:font-weight-asian="bold" style:font-name-complex="Arial Unicode MS" style:font-size-complex="12pt" style:font-weight-complex="bold"/>
    </style:style>
    <style:style style:name="T8" style:family="text">
      <style:text-properties fo:font-size="12pt" style:font-name-asian="TimesNewRomanPSMT" style:font-size-asian="12pt" style:font-name-complex="Arial Unicode MS" style:font-size-complex="12pt"/>
    </style:style>
    <style:style style:name="T9" style:family="text">
      <style:text-properties fo:font-size="12pt" fo:font-weight="normal" style:font-name-asian="TimesNewRomanPSMT" style:font-size-asian="12pt" style:font-weight-asian="normal" style:font-name-complex="Arial Unicode MS" style:font-size-complex="12pt" style:font-weight-complex="normal"/>
    </style:style>
    <style:style style:name="T10" style:family="text">
      <style:text-properties fo:font-size="12pt" fo:font-weight="normal" officeooo:rsid="001f7304" style:font-name-asian="TimesNewRomanPSMT" style:font-size-asian="12pt" style:font-weight-asian="normal" style:font-name-complex="Arial Unicode MS" style:font-size-complex="12pt" style:font-weight-complex="normal"/>
    </style:style>
    <style:style style:name="T11" style:family="text">
      <style:text-properties fo:font-size="12pt" fo:font-weight="normal" officeooo:rsid="002027b0" style:font-name-asian="TimesNewRomanPSMT" style:font-size-asian="12pt" style:font-weight-asian="normal" style:font-name-complex="Arial Unicode MS" style:font-size-complex="12pt" style:font-weight-complex="normal"/>
    </style:style>
    <style:style style:name="T12" style:family="text">
      <style:text-properties fo:font-size="12pt" fo:font-weight="normal" officeooo:rsid="002277b4" style:font-name-asian="TimesNewRomanPSMT" style:font-size-asian="12pt" style:font-weight-asian="normal" style:font-name-complex="Arial Unicode MS" style:font-size-complex="12pt" style:font-weight-complex="normal"/>
    </style:style>
    <style:style style:name="T13" style:family="text">
      <style:text-properties fo:font-size="12pt" fo:font-weight="normal" officeooo:rsid="00238ba7" style:font-name-asian="TimesNewRomanPSMT" style:font-size-asian="12pt" style:font-weight-asian="normal" style:font-name-complex="Arial Unicode MS" style:font-size-complex="12pt" style:font-weight-complex="normal"/>
    </style:style>
    <style:style style:name="T14" style:family="text">
      <style:text-properties fo:font-size="12pt" fo:font-weight="normal" officeooo:rsid="002e4ef3" style:font-name-asian="TimesNewRomanPSMT" style:font-size-asian="12pt" style:font-weight-asian="normal" style:font-name-complex="Arial Unicode MS" style:font-size-complex="12pt" style:font-weight-complex="normal"/>
    </style:style>
    <style:style style:name="T15" style:family="text">
      <style:text-properties fo:font-size="12pt" fo:font-weight="normal" officeooo:rsid="002f1277" style:font-name-asian="TimesNewRomanPSMT" style:font-size-asian="12pt" style:font-weight-asian="normal" style:font-name-complex="Arial Unicode MS" style:font-size-complex="12pt" style:font-weight-complex="normal"/>
    </style:style>
    <style:style style:name="T16" style:family="text">
      <style:text-properties fo:font-size="12pt" fo:font-weight="normal" officeooo:rsid="002fa284" style:font-name-asian="TimesNewRomanPSMT" style:font-size-asian="12pt" style:font-weight-asian="normal" style:font-name-complex="Arial Unicode MS" style:font-size-complex="12pt" style:font-weight-complex="normal"/>
    </style:style>
    <style:style style:name="T17" style:family="text">
      <style:text-properties fo:font-size="12pt" fo:font-weight="normal" officeooo:rsid="003122ae" style:font-name-asian="TimesNewRomanPSMT" style:font-size-asian="12pt" style:font-weight-asian="normal" style:font-name-complex="Arial Unicode MS" style:font-size-complex="12pt" style:font-weight-complex="normal"/>
    </style:style>
    <style:style style:name="T18" style:family="text">
      <style:text-properties fo:font-size="12pt" fo:font-weight="normal" officeooo:rsid="00314c9c" style:font-name-asian="TimesNewRomanPSMT" style:font-size-asian="12pt" style:font-weight-asian="normal" style:font-name-complex="Arial Unicode MS" style:font-size-complex="12pt" style:font-weight-complex="normal"/>
    </style:style>
    <style:style style:name="T19" style:family="text">
      <style:text-properties fo:font-size="12pt" fo:font-weight="normal" officeooo:rsid="00329376" style:font-name-asian="TimesNewRomanPSMT" style:font-size-asian="12pt" style:font-weight-asian="normal" style:font-name-complex="Arial Unicode MS" style:font-size-complex="12pt" style:font-weight-complex="normal"/>
    </style:style>
    <style:style style:name="T20" style:family="text">
      <style:text-properties fo:font-size="12pt" fo:font-weight="normal" officeooo:rsid="0034132f" style:font-name-asian="TimesNewRomanPSMT" style:font-size-asian="12pt" style:font-weight-asian="normal" style:font-name-complex="Arial Unicode MS" style:font-size-complex="12pt" style:font-weight-complex="normal"/>
    </style:style>
    <style:style style:name="T21" style:family="text">
      <style:text-properties fo:font-size="12pt" fo:font-weight="normal" officeooo:rsid="003669d3" style:font-name-asian="TimesNewRomanPSMT" style:font-size-asian="12pt" style:font-weight-asian="normal" style:font-name-complex="Arial Unicode MS" style:font-size-complex="12pt" style:font-weight-complex="normal"/>
    </style:style>
    <style:style style:name="T22" style:family="text">
      <style:text-properties fo:font-size="12pt" fo:font-weight="normal" officeooo:rsid="00397553" style:font-name-asian="TimesNewRomanPSMT" style:font-size-asian="12pt" style:font-weight-asian="normal" style:font-name-complex="Arial Unicode MS" style:font-size-complex="12pt" style:font-weight-complex="normal"/>
    </style:style>
    <style:style style:name="T23" style:family="text">
      <style:text-properties fo:font-size="12pt" fo:font-weight="normal" officeooo:rsid="003a244f" style:font-name-asian="TimesNewRomanPSMT" style:font-size-asian="12pt" style:font-weight-asian="normal" style:font-name-complex="Arial Unicode MS" style:font-size-complex="12pt" style:font-weight-complex="normal"/>
    </style:style>
    <style:style style:name="T24" style:family="text">
      <style:text-properties fo:font-size="12pt" fo:font-weight="normal" officeooo:rsid="003a6b83" style:font-name-asian="TimesNewRomanPSMT" style:font-size-asian="12pt" style:font-weight-asian="normal" style:font-name-complex="Arial Unicode MS" style:font-size-complex="12pt" style:font-weight-complex="normal"/>
    </style:style>
    <style:style style:name="T25" style:family="text">
      <style:text-properties fo:font-size="12pt" fo:font-weight="normal" officeooo:rsid="003bf8b5" style:font-name-asian="TimesNewRomanPSMT" style:font-size-asian="12pt" style:font-weight-asian="normal" style:font-name-complex="Arial Unicode MS" style:font-size-complex="12pt" style:font-weight-complex="normal"/>
    </style:style>
    <style:style style:name="T26" style:family="text">
      <style:text-properties fo:font-size="12pt" fo:font-weight="normal" officeooo:rsid="003faf5f" style:font-name-asian="TimesNewRomanPSMT" style:font-size-asian="12pt" style:font-weight-asian="normal" style:font-name-complex="Arial Unicode MS" style:font-size-complex="12pt" style:font-weight-complex="normal"/>
    </style:style>
    <style:style style:name="T27" style:family="text">
      <style:text-properties fo:font-size="12pt" fo:font-weight="normal" officeooo:rsid="00418a46" style:font-name-asian="TimesNewRomanPSMT" style:font-size-asian="12pt" style:font-weight-asian="normal" style:font-name-complex="Arial Unicode MS" style:font-size-complex="12pt" style:font-weight-complex="normal"/>
    </style:style>
    <style:style style:name="T28" style:family="text">
      <style:text-properties fo:font-size="12pt" fo:font-weight="normal" officeooo:rsid="0042194c" style:font-name-asian="TimesNewRomanPSMT" style:font-size-asian="12pt" style:font-weight-asian="normal" style:font-name-complex="Arial Unicode MS" style:font-size-complex="12pt" style:font-weight-complex="normal"/>
    </style:style>
    <style:style style:name="T29" style:family="text">
      <style:text-properties fo:font-size="12pt" fo:font-weight="normal" officeooo:rsid="0043e20a" style:font-name-asian="TimesNewRomanPSMT" style:font-size-asian="12pt" style:font-weight-asian="normal" style:font-name-complex="Arial Unicode MS" style:font-size-complex="12pt" style:font-weight-complex="normal"/>
    </style:style>
    <style:style style:name="T30" style:family="text">
      <style:text-properties fo:font-size="12pt" fo:font-weight="normal" officeooo:rsid="004540cc" style:font-name-asian="TimesNewRomanPSMT" style:font-size-asian="12pt" style:font-weight-asian="normal" style:font-name-complex="Arial Unicode MS" style:font-size-complex="12pt" style:font-weight-complex="normal"/>
    </style:style>
    <style:style style:name="T31" style:family="text">
      <style:text-properties fo:font-size="12pt" fo:font-weight="normal" officeooo:rsid="0047e373" style:font-name-asian="TimesNewRomanPSMT" style:font-size-asian="12pt" style:font-weight-asian="normal" style:font-name-complex="Arial Unicode MS" style:font-size-complex="12pt" style:font-weight-complex="normal"/>
    </style:style>
    <style:style style:name="T32" style:family="text">
      <style:text-properties fo:font-size="12pt" fo:font-weight="normal" officeooo:rsid="004d02c4" style:font-name-asian="TimesNewRomanPSMT" style:font-size-asian="12pt" style:font-weight-asian="normal" style:font-name-complex="Arial Unicode MS" style:font-size-complex="12pt" style:font-weight-complex="normal"/>
    </style:style>
    <style:style style:name="T33" style:family="text">
      <style:text-properties fo:font-size="12pt" fo:font-weight="normal" officeooo:rsid="004e0ca9" style:font-name-asian="TimesNewRomanPSMT" style:font-size-asian="12pt" style:font-weight-asian="normal" style:font-name-complex="Arial Unicode MS" style:font-size-complex="12pt" style:font-weight-complex="normal"/>
    </style:style>
    <style:style style:name="T34" style:family="text">
      <style:text-properties fo:font-size="12pt" fo:font-weight="normal" officeooo:rsid="004e263e" style:font-name-asian="TimesNewRomanPSMT" style:font-size-asian="12pt" style:font-weight-asian="normal" style:font-name-complex="Arial Unicode MS" style:font-size-complex="12pt" style:font-weight-complex="normal"/>
    </style:style>
    <style:style style:name="T35" style:family="text">
      <style:text-properties fo:font-size="12pt" fo:font-weight="normal" officeooo:rsid="004e382d" style:font-name-asian="TimesNewRomanPSMT" style:font-size-asian="12pt" style:font-weight-asian="normal" style:font-name-complex="Arial Unicode MS" style:font-size-complex="12pt" style:font-weight-complex="normal"/>
    </style:style>
    <style:style style:name="T36" style:family="text">
      <style:text-properties fo:font-size="12pt" fo:font-weight="normal" officeooo:rsid="004f50c4" style:font-name-asian="TimesNewRomanPSMT" style:font-size-asian="12pt" style:font-weight-asian="normal" style:font-name-complex="Arial Unicode MS" style:font-size-complex="12pt" style:font-weight-complex="normal"/>
    </style:style>
    <style:style style:name="T37" style:family="text">
      <style:text-properties fo:font-size="12pt" fo:font-weight="normal" officeooo:rsid="004fe280" style:font-name-asian="TimesNewRomanPSMT" style:font-size-asian="12pt" style:font-weight-asian="normal" style:font-name-complex="Arial Unicode MS" style:font-size-complex="12pt" style:font-weight-complex="normal"/>
    </style:style>
    <style:style style:name="T38" style:family="text">
      <style:text-properties fo:font-size="12pt" fo:font-weight="normal" officeooo:rsid="00505d43" style:font-name-asian="TimesNewRomanPSMT" style:font-size-asian="12pt" style:font-weight-asian="normal" style:font-name-complex="Arial Unicode MS" style:font-size-complex="12pt" style:font-weight-complex="normal"/>
    </style:style>
    <style:style style:name="T39" style:family="text">
      <style:text-properties fo:font-size="12pt" fo:font-weight="normal" officeooo:rsid="0050d80e" style:font-name-asian="TimesNewRomanPSMT" style:font-size-asian="12pt" style:font-weight-asian="normal" style:font-name-complex="Arial Unicode MS" style:font-size-complex="12pt" style:font-weight-complex="normal"/>
    </style:style>
    <style:style style:name="T40" style:family="text">
      <style:text-properties fo:font-size="12pt" fo:font-weight="normal" style:font-name-asian="TimesNewRomanPS-BoldMT" style:font-size-asian="12pt" style:font-weight-asian="normal" style:font-name-complex="Arial Unicode MS" style:font-size-complex="12pt" style:font-weight-complex="normal"/>
    </style:style>
    <style:style style:name="T41" style:family="text">
      <style:text-properties fo:font-size="12pt" style:font-name-asian="TimesNewRomanPS-BoldMT" style:font-size-asian="12pt" style:font-name-complex="Arial Unicode MS" style:font-size-complex="12pt"/>
    </style:style>
    <style:style style:name="T42" style:family="text">
      <style:text-properties fo:font-size="12pt" style:font-name-asian="Times New Roman" style:font-size-asian="12pt" style:font-name-complex="Times New Roman" style:font-size-complex="12pt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size="13pt" style:font-size-asian="13pt" style:font-size-complex="13pt"/>
    </style:style>
    <style:style style:name="T45" style:family="text">
      <style:text-properties fo:font-size="13pt" fo:font-weight="bold" style:font-name-asian="TimesNewRomanPS-BoldMT" style:font-size-asian="13pt" style:font-weight-asian="bold" style:font-name-complex="Arial Unicode MS" style:font-size-complex="13pt" style:font-weight-complex="bold"/>
    </style:style>
    <style:style style:name="T46" style:family="text">
      <style:text-properties fo:font-size="13pt" fo:font-weight="bold" style:font-name-asian="TimesNewRomanPSMT" style:font-size-asian="13pt" style:font-weight-asian="bold" style:font-name-complex="Arial Unicode MS" style:font-size-complex="13pt" style:font-weight-complex="bold"/>
    </style:style>
    <style:style style:name="T47" style:family="text">
      <style:text-properties fo:font-size="13pt" fo:font-weight="bold" officeooo:rsid="002a0093" style:font-name-asian="TimesNewRomanPSMT" style:font-size-asian="13pt" style:font-weight-asian="bold" style:font-name-complex="Arial Unicode MS" style:font-size-complex="13pt" style:font-weight-complex="bold"/>
    </style:style>
    <style:style style:name="T48" style:family="text">
      <style:text-properties fo:font-size="13pt" fo:font-weight="bold" officeooo:rsid="002e4ef3" style:font-name-asian="TimesNewRomanPSMT" style:font-size-asian="13pt" style:font-weight-asian="bold" style:font-name-complex="Arial Unicode MS" style:font-size-complex="13pt" style:font-weight-complex="bold"/>
    </style:style>
    <style:style style:name="T49" style:family="text">
      <style:text-properties fo:font-size="13pt" fo:font-weight="bold" officeooo:rsid="002f1277" style:font-name-asian="TimesNewRomanPSMT" style:font-size-asian="13pt" style:font-weight-asian="bold" style:font-name-complex="Arial Unicode MS" style:font-size-complex="13pt" style:font-weight-complex="bold"/>
    </style:style>
    <style:style style:name="T50" style:family="text">
      <style:text-properties fo:font-size="13pt" fo:font-weight="bold" officeooo:rsid="002fa284" style:font-name-asian="TimesNewRomanPSMT" style:font-size-asian="13pt" style:font-weight-asian="bold" style:font-name-complex="Arial Unicode MS" style:font-size-complex="13pt" style:font-weight-complex="bold"/>
    </style:style>
    <style:style style:name="T51" style:family="text">
      <style:text-properties fo:font-size="13pt" fo:font-weight="bold" officeooo:rsid="003122ae" style:font-name-asian="TimesNewRomanPSMT" style:font-size-asian="13pt" style:font-weight-asian="bold" style:font-name-complex="Arial Unicode MS" style:font-size-complex="13pt" style:font-weight-complex="bold"/>
    </style:style>
    <style:style style:name="T52" style:family="text">
      <style:text-properties fo:font-size="13pt" fo:font-weight="bold" officeooo:rsid="00314c9c" style:font-name-asian="TimesNewRomanPSMT" style:font-size-asian="13pt" style:font-weight-asian="bold" style:font-name-complex="Arial Unicode MS" style:font-size-complex="13pt" style:font-weight-complex="bold"/>
    </style:style>
    <style:style style:name="T53" style:family="text">
      <style:text-properties fo:font-size="13pt" fo:font-weight="bold" officeooo:rsid="00329376" style:font-name-asian="TimesNewRomanPSMT" style:font-size-asian="13pt" style:font-weight-asian="bold" style:font-name-complex="Arial Unicode MS" style:font-size-complex="13pt" style:font-weight-complex="bold"/>
    </style:style>
    <style:style style:name="T54" style:family="text">
      <style:text-properties fo:font-size="13pt" fo:font-weight="bold" officeooo:rsid="003669d3" style:font-name-asian="TimesNewRomanPSMT" style:font-size-asian="13pt" style:font-weight-asian="bold" style:font-name-complex="Arial Unicode MS" style:font-size-complex="13pt" style:font-weight-complex="bold"/>
    </style:style>
    <style:style style:name="T55" style:family="text">
      <style:text-properties fo:font-size="13pt" fo:font-weight="bold" officeooo:rsid="003a244f" style:font-name-asian="TimesNewRomanPSMT" style:font-size-asian="13pt" style:font-weight-asian="bold" style:font-name-complex="Arial Unicode MS" style:font-size-complex="13pt" style:font-weight-complex="bold"/>
    </style:style>
    <style:style style:name="T56" style:family="text">
      <style:text-properties fo:font-size="13pt" fo:font-weight="bold" officeooo:rsid="003a6b83" style:font-name-asian="TimesNewRomanPSMT" style:font-size-asian="13pt" style:font-weight-asian="bold" style:font-name-complex="Arial Unicode MS" style:font-size-complex="13pt" style:font-weight-complex="bold"/>
    </style:style>
    <style:style style:name="T57" style:family="text">
      <style:text-properties fo:font-size="13pt" fo:font-weight="bold" officeooo:rsid="003bf8b5" style:font-name-asian="TimesNewRomanPSMT" style:font-size-asian="13pt" style:font-weight-asian="bold" style:font-name-complex="Arial Unicode MS" style:font-size-complex="13pt" style:font-weight-complex="bold"/>
    </style:style>
    <style:style style:name="T58" style:family="text">
      <style:text-properties fo:font-size="13pt" fo:font-weight="bold" officeooo:rsid="003faf5f" style:font-name-asian="TimesNewRomanPSMT" style:font-size-asian="13pt" style:font-weight-asian="bold" style:font-name-complex="Arial Unicode MS" style:font-size-complex="13pt" style:font-weight-complex="bold"/>
    </style:style>
    <style:style style:name="T59" style:family="text">
      <style:text-properties fo:font-size="13pt" fo:font-weight="bold" officeooo:rsid="00418a46" style:font-name-asian="TimesNewRomanPSMT" style:font-size-asian="13pt" style:font-weight-asian="bold" style:font-name-complex="Arial Unicode MS" style:font-size-complex="13pt" style:font-weight-complex="bold"/>
    </style:style>
    <style:style style:name="T60" style:family="text">
      <style:text-properties fo:font-size="13pt" fo:font-weight="bold" officeooo:rsid="0042194c" style:font-name-asian="TimesNewRomanPSMT" style:font-size-asian="13pt" style:font-weight-asian="bold" style:font-name-complex="Arial Unicode MS" style:font-size-complex="13pt" style:font-weight-complex="bold"/>
    </style:style>
    <style:style style:name="T61" style:family="text">
      <style:text-properties fo:font-size="13pt" fo:font-weight="bold" officeooo:rsid="0043e20a" style:font-name-asian="TimesNewRomanPSMT" style:font-size-asian="13pt" style:font-weight-asian="bold" style:font-name-complex="Arial Unicode MS" style:font-size-complex="13pt" style:font-weight-complex="bold"/>
    </style:style>
    <style:style style:name="T62" style:family="text">
      <style:text-properties fo:font-size="13pt" fo:font-weight="bold" officeooo:rsid="004540cc" style:font-name-asian="TimesNewRomanPSMT" style:font-size-asian="13pt" style:font-weight-asian="bold" style:font-name-complex="Arial Unicode MS" style:font-size-complex="13pt" style:font-weight-complex="bold"/>
    </style:style>
    <style:style style:name="T63" style:family="text">
      <style:text-properties fo:font-size="13pt" fo:font-weight="bold" officeooo:rsid="004d02c4" style:font-name-asian="TimesNewRomanPSMT" style:font-size-asian="13pt" style:font-weight-asian="bold" style:font-name-complex="Arial Unicode MS" style:font-size-complex="13pt" style:font-weight-complex="bold"/>
    </style:style>
    <style:style style:name="T64" style:family="text">
      <style:text-properties fo:font-size="13pt" fo:font-weight="bold" officeooo:rsid="004e0ca9" style:font-name-asian="TimesNewRomanPSMT" style:font-size-asian="13pt" style:font-weight-asian="bold" style:font-name-complex="Arial Unicode MS" style:font-size-complex="13pt" style:font-weight-complex="bold"/>
    </style:style>
    <style:style style:name="T65" style:family="text">
      <style:text-properties fo:font-size="13pt" fo:font-weight="bold" officeooo:rsid="004e263e" style:font-name-asian="TimesNewRomanPSMT" style:font-size-asian="13pt" style:font-weight-asian="bold" style:font-name-complex="Arial Unicode MS" style:font-size-complex="13pt" style:font-weight-complex="bold"/>
    </style:style>
    <style:style style:name="T66" style:family="text">
      <style:text-properties fo:font-size="13pt" fo:font-weight="bold" officeooo:rsid="004e382d" style:font-name-asian="TimesNewRomanPSMT" style:font-size-asian="13pt" style:font-weight-asian="bold" style:font-name-complex="Arial Unicode MS" style:font-size-complex="13pt" style:font-weight-complex="bold"/>
    </style:style>
    <style:style style:name="T67" style:family="text">
      <style:text-properties fo:font-size="13pt" fo:font-weight="bold" officeooo:rsid="004f50c4" style:font-name-asian="TimesNewRomanPSMT" style:font-size-asian="13pt" style:font-weight-asian="bold" style:font-name-complex="Arial Unicode MS" style:font-size-complex="13pt" style:font-weight-complex="bold"/>
    </style:style>
    <style:style style:name="T68" style:family="text">
      <style:text-properties fo:font-size="13pt" fo:font-weight="bold" officeooo:rsid="004fe280" style:font-name-asian="TimesNewRomanPSMT" style:font-size-asian="13pt" style:font-weight-asian="bold" style:font-name-complex="Arial Unicode MS" style:font-size-complex="13pt" style:font-weight-complex="bold"/>
    </style:style>
    <style:style style:name="T69" style:family="text">
      <style:text-properties fo:font-size="13pt" fo:font-weight="bold" officeooo:rsid="00505d43" style:font-name-asian="TimesNewRomanPSMT" style:font-size-asian="13pt" style:font-weight-asian="bold" style:font-name-complex="Arial Unicode MS" style:font-size-complex="13pt" style:font-weight-complex="bold"/>
    </style:style>
    <style:style style:name="T70" style:family="text">
      <style:text-properties fo:font-size="13pt" fo:font-weight="bold" officeooo:rsid="0050d80e" style:font-name-asian="TimesNewRomanPSMT" style:font-size-asian="13pt" style:font-weight-asian="bold" style:font-name-complex="Arial Unicode MS" style:font-size-complex="13pt" style:font-weight-complex="bold"/>
    </style:style>
    <style:style style:name="T71" style:family="text">
      <style:text-properties fo:font-size="13pt" fo:font-weight="bold" style:font-name-asian="Arial Unicode MS" style:font-size-asian="13pt" style:font-weight-asian="bold" style:font-name-complex="Arial Unicode MS" style:font-size-complex="13pt" style:font-weight-complex="bold"/>
    </style:style>
    <style:style style:name="T72" style:family="text">
      <style:text-properties fo:font-size="13pt" fo:font-weight="bold" officeooo:rsid="002a0093" style:font-name-asian="Arial Unicode MS" style:font-size-asian="13pt" style:font-weight-asian="bold" style:font-name-complex="Arial Unicode MS" style:font-size-complex="13pt" style:font-weight-complex="bold"/>
    </style:style>
    <style:style style:name="T73" style:family="text">
      <style:text-properties fo:font-size="13pt" fo:font-weight="normal" style:font-name-asian="TimesNewRomanPSMT" style:font-size-asian="13pt" style:font-weight-asian="normal" style:font-name-complex="Arial Unicode MS" style:font-size-complex="13pt" style:font-weight-complex="normal"/>
    </style:style>
    <style:style style:name="T74" style:family="text">
      <style:text-properties fo:font-size="13pt" fo:font-weight="normal" officeooo:rsid="001ceac8" style:font-name-asian="TimesNewRomanPSMT" style:font-size-asian="13pt" style:font-weight-asian="normal" style:font-name-complex="Arial Unicode MS" style:font-size-complex="13pt" style:font-weight-complex="normal"/>
    </style:style>
    <style:style style:name="T75" style:family="text">
      <style:text-properties fo:font-size="13pt" fo:font-weight="normal" officeooo:rsid="001dead8" style:font-name-asian="TimesNewRomanPSMT" style:font-size-asian="13pt" style:font-weight-asian="normal" style:font-name-complex="Arial Unicode MS" style:font-size-complex="13pt" style:font-weight-complex="normal"/>
    </style:style>
    <style:style style:name="T76" style:family="text">
      <style:text-properties fo:font-size="13pt" fo:font-weight="normal" officeooo:rsid="0028c304" style:font-name-asian="TimesNewRomanPSMT" style:font-size-asian="13pt" style:font-weight-asian="normal" style:font-name-complex="Arial Unicode MS" style:font-size-complex="13pt" style:font-weight-complex="normal"/>
    </style:style>
    <style:style style:name="T77" style:family="text">
      <style:text-properties fo:font-size="13pt" fo:font-weight="normal" officeooo:rsid="002a0093" style:font-name-asian="TimesNewRomanPSMT" style:font-size-asian="13pt" style:font-weight-asian="normal" style:font-name-complex="Arial Unicode MS" style:font-size-complex="13pt" style:font-weight-complex="normal"/>
    </style:style>
    <style:style style:name="T78" style:family="text">
      <style:text-properties fo:font-size="13pt" fo:font-weight="normal" style:font-name-asian="TimesNewRomanPS-BoldMT" style:font-size-asian="13pt" style:font-weight-asian="normal" style:font-name-complex="Arial Unicode MS" style:font-size-complex="13pt" style:font-weight-complex="normal"/>
    </style:style>
    <style:style style:name="T79" style:family="text">
      <style:text-properties fo:font-size="13pt" fo:font-weight="normal" style:font-name-asian="Arial Unicode MS" style:font-size-asian="13pt" style:font-weight-asian="normal" style:font-name-complex="Arial Unicode MS" style:font-size-complex="13pt" style:font-weight-complex="normal"/>
    </style:style>
    <style:style style:name="T80" style:family="text">
      <style:text-properties fo:font-size="13pt" style:font-name-asian="TimesNewRomanPSMT" style:font-size-asian="13pt" style:font-name-complex="Arial Unicode MS" style:font-size-complex="13pt"/>
    </style:style>
    <style:style style:name="T81" style:family="text">
      <style:text-properties fo:font-size="13pt" officeooo:rsid="001e07e6" style:font-name-asian="TimesNewRomanPSMT" style:font-size-asian="13pt" style:font-name-complex="Arial Unicode MS" style:font-size-complex="13pt"/>
    </style:style>
    <style:style style:name="T82" style:family="text">
      <style:text-properties fo:font-size="13pt" officeooo:rsid="002a0093" style:font-name-asian="TimesNewRomanPSMT" style:font-size-asian="13pt" style:font-name-complex="Arial Unicode MS" style:font-size-complex="13pt"/>
    </style:style>
    <style:style style:name="T83" style:family="text">
      <style:text-properties fo:font-size="13pt" style:text-underline-style="solid" style:text-underline-width="auto" style:text-underline-color="font-color" fo:font-weight="bold" style:font-name-asian="TimesNewRomanPSMT" style:font-size-asian="13pt" style:font-weight-asian="bold" style:font-name-complex="Arial Unicode MS" style:font-size-complex="13pt" style:font-weight-complex="bold"/>
    </style:style>
    <style:style style:name="T84" style:family="text">
      <style:text-properties style:font-name="Times New Roman1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85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86" style:family="text">
      <style:text-properties officeooo:rsid="0052f0c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eník reklamy Multimediaexpo.cz - <text:span text:style-name="T86">Prosinec</text:span> 2024</text:p>
      <text:p text:style-name="P4"/>
      <text:p text:style-name="P4"/>
      <text:p text:style-name="P10"><text:span text:style-name="T45">Multimediaexpo.cz</text:span><text:span text:style-name="T4"> </text:span><text:span text:style-name="T8">je</text:span><text:span text:style-name="T9"> jednoznačně </text:span><text:span text:style-name="T6">největší ryze českou</text:span><text:span text:style-name="T41"> multimediální </text:span><text:span text:style-name="T9">encyklopedií </text:span><text:span text:style-name="T41">na Internetu, která je postavena na </text:span><text:span text:style-name="T8">nejmodernější interaktivní technologii</text:span><text:span text:style-name="T9"> </text:span><text:span text:style-name="T40">Web 2.0</text:span><text:span text:style-name="T9">. </text:span><text:span text:style-name="T8">Náš velký multimediální projekt používá moderní redakční systém</text:span><text:span text:style-name="T9"> </text:span><text:span text:style-name="T40">MediaWiki </text:span><text:span text:style-name="T8">a díky tomu má řadu unikátních rysů.</text:span></text:p>
      <text:p text:style-name="P5"/>
      <text:p text:style-name="P19">Dvě hlavní funkce serveru</text:p>
      <text:p text:style-name="P8"><text:line-break/>Multimediaexpo.cz nyní obsahuje dvě hlavní funkce, které je chceme rovnoměrně rozvíjet:</text:p>
      <text:p text:style-name="P8"/>
      <text:p text:style-name="P19">1. Katalog firem a prezentací</text:p>
      <text:p text:style-name="P5"/>
      <text:p text:style-name="P8">Výkonný komerční katalog nabízí všem podnikatelům tolik očekávaný reklamní prostor ve formě článků a čtenářům další rozšíření informací. </text:p>
      <text:p text:style-name="P8"/>
      <text:p text:style-name="P10"><text:span text:style-name="T8">K dispozici je celkem</text:span><text:span text:style-name="T9"> </text:span><text:span text:style-name="T6">9</text:span><text:span text:style-name="T9"> různých možností </text:span><text:span text:style-name="T8">vlastní prezentace.</text:span></text:p>
      <text:p text:style-name="P8"/>
      <text:p text:style-name="P10"><text:span text:style-name="T8">Do Katalogu firem a prezentací lze vložit placené zápisy českých i celosvětových firem a institucí působících v České republice nebo na libovolném místě Světa. Majitel prezentace (zadavatel) má plné právo použít ve své prezentaci libovolný ze všech </text:span><text:span text:style-name="T6">330 podporovaných národních jazyků.</text:span></text:p>
      <text:p text:style-name="P10"><text:span text:style-name="T42"><text:s text:c="2"/></text:span><text:span text:style-name="T8"><text:line-break/>Obrovskou výhodou našeho katalogu je téměř neomezený prostor pro každou firemní prezentaci. <text:line-break/></text:span></text:p>
      <text:p text:style-name="P19">2. Multimediální encyklopedie </text:p>
      <text:p text:style-name="P5"/>
      <text:p text:style-name="P10"><text:span text:style-name="T40">Nezisková encyklopedie </text:span><text:span text:style-name="T8">je a vždy bude jedním z pilířů našeho serveru. Protože naše encyklopedie začíná rokem 1900 a již obsahuje přes </text:span><text:span text:style-name="T4">311 </text:span><text:span text:style-name="T5">53</text:span><text:span text:style-name="T4">0 článků</text:span><text:span text:style-name="T40"> a </text:span><text:span text:style-name="T4">1 </text:span><text:span text:style-name="T5">279</text:span><text:span text:style-name="T4"> </text:span><text:span text:style-name="T5">160</text:span><text:span text:style-name="T4"> fotografií – </text:span><text:span text:style-name="T8">máme velkou šanci vytvořit nejlepší specializovanou encyklopedii.</text:span></text:p>
      <text:p text:style-name="P9"/>
      <text:p text:style-name="P21">Kontakt</text:p>
      <text:p text:style-name="P10"><text:span text:style-name="T73"><text:line-break/></text:span><text:span text:style-name="T46">ALL MULTIMEDIA, s.r.o.</text:span><text:span text:style-name="T73"> </text:span></text:p>
      <text:p text:style-name="P22"/>
      <text:p text:style-name="P22">Jičínská 226/17</text:p>
      <text:p text:style-name="P22">130 00 Praha 3 – Žižkov </text:p>
      <text:p text:style-name="P24"/>
      <text:p text:style-name="P24">Mobil: +420 777 292 540 </text:p>
      <text:p text:style-name="P24"/>
      <text:p text:style-name="P24">IČO — 19105118</text:p>
      <text:p text:style-name="P8"/>
      <text:p text:style-name="P10"><text:span text:style-name="T73">Email: </text:span><text:span text:style-name="T78">Multimediaexpo@protonmail.com</text:span></text:p>
      <text:p text:style-name="P10"><text:span text:style-name="T73">Email: </text:span><text:span text:style-name="T78">Info@multimediaexpo.cz</text:span></text:p>
      <text:p text:style-name="P10"><text:span text:style-name="T80">Email: K</text:span><text:span text:style-name="T78">atalog.firem@multimediaexpo.cz </text:span></text:p>
      <text:p text:style-name="P10"><text:span text:style-name="T73">Email: K</text:span><text:span text:style-name="T78">atalog.firem@protonmail.com</text:span></text:p>
      <text:p text:style-name="P3"/>
      <text:p text:style-name="P3"><text:soft-page-break/></text:p>
      <text:p text:style-name="P3">Velká textová reklama</text:p>
      <text:p text:style-name="P4"/>
      <text:p text:style-name="P20">Všechny standardní stránky projektu Multimediaexpo.cz</text:p>
      <text:p text:style-name="P20"/>
      <text:p text:style-name="P2"><text:span text:style-name="T46">Textová reklama se zobrazí na </text:span><text:span text:style-name="T83">1 633 000</text:span><text:span text:style-name="T46"> stránkách </text:span><text:span text:style-name="T45">projektu Multimediaexpo.cz</text:span><text:span text:style-name="T46"> !</text:span></text:p>
      <text:p text:style-name="P25"/>
      <text:p text:style-name="P25"/>
      <text:p text:style-name="P10"><text:span text:style-name="T80">Textová reklama o maximální velikosti </text:span><text:span text:style-name="T46">370 znaků</text:span><text:span text:style-name="T80"> může obsahovat běžné formátování, které nebude započteno do celkového limitu. Textová reklama bude umístěna v globálním systémovém okně : „</text:span><text:span text:style-name="T44">MediaWiki:Sitenotice“.</text:span></text:p>
      <text:p text:style-name="P24"/>
      <text:p text:style-name="P24"/>
      <text:p text:style-name="P13"><text:span text:style-name="T46">Cena </text:span><text:span text:style-name="T71">—</text:span><text:span text:style-name="T46"> <text:s text:c="2"/>3 45</text:span><text:span text:style-name="T47">6</text:span><text:span text:style-name="T46"> Kč</text:span><text:span text:style-name="T73">, včetně </text:span><text:span text:style-name="T80">DPH </text:span><text:span text:style-name="T84">≈</text:span><text:span text:style-name="T80"> <text:s text:c="3"/>1</text:span><text:span text:style-name="T81">4</text:span><text:span text:style-name="T82">4</text:span><text:span text:style-name="T80">.</text:span><text:span text:style-name="T82">00</text:span><text:span text:style-name="T80"> USD <text:s/>— </text:span><text:span text:style-name="T79">cena za </text:span><text:span text:style-name="T71">7</text:span><text:span text:style-name="T79"> dnů.</text:span></text:p>
      <text:p text:style-name="P23"/>
      <text:p text:style-name="P23"/>
      <text:p text:style-name="P12"><text:span text:style-name="T71">Cena — 10 9</text:span><text:span text:style-name="T72">44</text:span><text:span text:style-name="T71"> Kč</text:span><text:span text:style-name="T79">, včetně DPH</text:span><text:span text:style-name="T73"> </text:span><text:span text:style-name="T84">≈</text:span><text:span text:style-name="T73"> <text:s text:c="3"/>4</text:span><text:span text:style-name="T76">5</text:span><text:span text:style-name="T75">6</text:span><text:span text:style-name="T73">.</text:span><text:span text:style-name="T77">00</text:span><text:span text:style-name="T73"> USD <text:s/></text:span><text:span text:style-name="T71">—</text:span><text:span text:style-name="T79"> cena za </text:span><text:span text:style-name="T71">1</text:span><text:span text:style-name="T79"> měsíc.</text:span></text:p>
      <text:p text:style-name="P23"/>
      <text:p text:style-name="P23"/>
      <text:p text:style-name="P12"><text:span text:style-name="T71">Cena — 32 </text:span><text:span text:style-name="T72">88</text:span><text:span text:style-name="T71">0 Kč</text:span><text:span text:style-name="T79">, včetně DPH</text:span><text:span text:style-name="T73"> </text:span><text:span text:style-name="T84">≈</text:span><text:span text:style-name="T73"> 1 </text:span><text:span text:style-name="T76">370</text:span><text:span text:style-name="T73">.</text:span><text:span text:style-name="T77">00</text:span><text:span text:style-name="T73"> USD <text:s/></text:span><text:span text:style-name="T71">—</text:span><text:span text:style-name="T79"> cena za </text:span><text:span text:style-name="T71">3 </text:span><text:span text:style-name="T79">měsíce.</text:span></text:p>
      <text:p text:style-name="P23"/>
      <text:p text:style-name="P23"/>
      <text:p text:style-name="P11"><text:span text:style-name="T71">Cena — 60 </text:span><text:span text:style-name="T72">192</text:span><text:span text:style-name="T71"> Kč</text:span><text:span text:style-name="T79">, včetně DPH</text:span><text:span text:style-name="T73"> </text:span><text:span text:style-name="T84">≈</text:span><text:span text:style-name="T73"> 2 </text:span><text:span text:style-name="T74">5</text:span><text:span text:style-name="T76">0</text:span><text:span text:style-name="T74">8</text:span><text:span text:style-name="T73">.</text:span><text:span text:style-name="T77">00</text:span><text:span text:style-name="T73"> USD <text:s/></text:span><text:span text:style-name="T71">—</text:span><text:span text:style-name="T79"> cena za </text:span><text:span text:style-name="T71">6</text:span><text:span text:style-name="T79"> měsíců.</text:span></text:p>
      <text:p text:style-name="P23"/>
      <text:p text:style-name="P23"/>
      <text:p text:style-name="P11"><text:span text:style-name="T71">Cena — 90 </text:span><text:span text:style-name="T72">288</text:span><text:span text:style-name="T71"> Kč</text:span><text:span text:style-name="T79">, včetně DPH</text:span><text:span text:style-name="T73"> </text:span><text:span text:style-name="T84">≈</text:span><text:span text:style-name="T73"> 3 </text:span><text:span text:style-name="T74">7</text:span><text:span text:style-name="T76">6</text:span><text:span text:style-name="T74">2</text:span><text:span text:style-name="T73">.</text:span><text:span text:style-name="T77">00</text:span><text:span text:style-name="T73"> USD <text:s/></text:span><text:span text:style-name="T71">—</text:span><text:span text:style-name="T79"> cena za </text:span><text:span text:style-name="T71">9</text:span><text:span text:style-name="T79"> měsíců.</text:span></text:p>
      <text:p text:style-name="P2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><text:soft-page-break/>Bannerová reklama – cena za měsíc</text:p>
      <text:p text:style-name="P5"/>
      <text:p text:style-name="P4">Hlavní strana celého serveru Multimediaexpo.cz</text:p>
      <text:p text:style-name="P5"/>
      <text:p text:style-name="P2"><text:span text:style-name="T6">Titulní strana je </text:span><text:span text:style-name="T4">exkluzivní prostor pro oslovení všech návštěvníků Multimediaexpo.cz</text:span><text:span text:style-name="T6">.</text:span></text:p>
      <text:p text:style-name="P8"/>
      <text:p text:style-name="P10"><text:span text:style-name="T8">Reklamní bannery na titulní straně portálu jsou placeny formou měsíčního paušálu.<text:line-break/><text:line-break/>Při objednávce na celé 3 měsíce platí </text:span><text:span text:style-name="T6">sleva 10 procent :</text:span></text:p>
      <text:p text:style-name="P8"/>
      <text:p text:style-name="P8"/>
      <text:p text:style-name="P10"><text:span text:style-name="T4">1. Button Banner 1 </text:span><text:span text:style-name="T8">– rozměr </text:span><text:span text:style-name="T6">120 x 60</text:span><text:span text:style-name="T8"> pixelů</text:span><text:span text:style-name="T4"> </text:span><text:span text:style-name="T8">– formáty JPG, PNG nebo GIF (statický).</text:span></text:p>
      <text:p text:style-name="P10"><text:span text:style-name="T6">Cena </text:span><text:span text:style-name="T7">—</text:span><text:span text:style-name="T6"> <text:s text:c="2"/></text:span><text:span text:style-name="T46">3 2</text:span><text:span text:style-name="T48">88</text:span><text:span text:style-name="T46"> Kč</text:span><text:span text:style-name="T6"> </text:span><text:span text:style-name="T9">, včetně </text:span><text:span text:style-name="T8">DPH </text:span><text:span text:style-name="T9">(</text:span><text:span text:style-name="T73"> </text:span><text:span text:style-name="T85">≈</text:span><text:span text:style-name="T9"> 1</text:span><text:span text:style-name="T14">37</text:span><text:span text:style-name="T9">.0</text:span><text:span text:style-name="T14">0</text:span><text:span text:style-name="T9"> USD </text:span><text:span text:style-name="T73">)</text:span></text:p>
      <text:p text:style-name="P8"/>
      <text:p text:style-name="P10"><text:span text:style-name="T4">2. Button Banner 2 </text:span><text:span text:style-name="T8">– rozměr </text:span><text:span text:style-name="T6">120 x 90</text:span><text:span text:style-name="T8"> pixelů</text:span><text:span text:style-name="T4"> </text:span><text:span text:style-name="T8">– formáty JPG, PNG nebo GIF (statický).</text:span></text:p>
      <text:p text:style-name="P10"><text:span text:style-name="T6">Cena </text:span><text:span text:style-name="T7">—</text:span><text:span text:style-name="T6"> <text:s text:c="2"/>5</text:span><text:span text:style-name="T46"> 4</text:span><text:span text:style-name="T49">72</text:span><text:span text:style-name="T46"> Kč</text:span><text:span text:style-name="T6"> </text:span><text:span text:style-name="T9">, včetně </text:span><text:span text:style-name="T8">DPH </text:span><text:span text:style-name="T9">(</text:span><text:span text:style-name="T73"> </text:span><text:span text:style-name="T85">≈</text:span><text:span text:style-name="T9"> 2</text:span><text:span text:style-name="T15">28</text:span><text:span text:style-name="T9">.</text:span><text:span text:style-name="T15">00</text:span><text:span text:style-name="T9"> USD </text:span><text:span text:style-name="T73">)</text:span></text:p>
      <text:p text:style-name="P8"/>
      <text:p text:style-name="P10"><text:span text:style-name="T4">3. Half Banner </text:span><text:span text:style-name="T8">– rozměr </text:span><text:span text:style-name="T6">234 x 60</text:span><text:span text:style-name="T8"> pixelů</text:span><text:span text:style-name="T4"> </text:span><text:span text:style-name="T8">– formáty JPG, PNG nebo GIF (statický).</text:span></text:p>
      <text:p text:style-name="P10"><text:span text:style-name="T6">Cena </text:span><text:span text:style-name="T7">—</text:span><text:span text:style-name="T6"> <text:s text:c="2"/>7</text:span><text:span text:style-name="T46"> 6</text:span><text:span text:style-name="T49">5</text:span><text:span text:style-name="T46">6 Kč</text:span><text:span text:style-name="T6"> </text:span><text:span text:style-name="T9">, včetně </text:span><text:span text:style-name="T8">DPH </text:span><text:span text:style-name="T9">(</text:span><text:span text:style-name="T73"> </text:span><text:span text:style-name="T85">≈</text:span><text:span text:style-name="T9"> 3</text:span><text:span text:style-name="T15">19</text:span><text:span text:style-name="T9">.</text:span><text:span text:style-name="T15">00</text:span><text:span text:style-name="T9"> USD </text:span><text:span text:style-name="T73">)</text:span></text:p>
      <text:p text:style-name="P8"/>
      <text:p text:style-name="P10"><text:span text:style-name="T4">4. Full Banner </text:span><text:span text:style-name="T8">– rozměr </text:span><text:span text:style-name="T6">468 x 60</text:span><text:span text:style-name="T8"> pixelů</text:span><text:span text:style-name="T4"> </text:span><text:span text:style-name="T8">– formáty JPG, PNG nebo GIF (statický).</text:span></text:p>
      <text:p text:style-name="P10"><text:span text:style-name="T6">Cena </text:span><text:span text:style-name="T7">—</text:span><text:span text:style-name="T6"> </text:span><text:span text:style-name="T46">10 94</text:span><text:span text:style-name="T50">4</text:span><text:span text:style-name="T46"> Kč</text:span><text:span text:style-name="T6"> </text:span><text:span text:style-name="T9">, včetně </text:span><text:span text:style-name="T8">DPH </text:span><text:span text:style-name="T9">(</text:span><text:span text:style-name="T73"> </text:span><text:span text:style-name="T85">≈</text:span><text:span text:style-name="T9"> 4</text:span><text:span text:style-name="T16">56</text:span><text:span text:style-name="T9">.</text:span><text:span text:style-name="T16">00</text:span><text:span text:style-name="T9"> USD </text:span><text:span text:style-name="T73">)</text:span></text:p>
      <text:p text:style-name="P5"/>
      <text:p text:style-name="P10"><text:span text:style-name="T4">5. Mobile Banner 1 </text:span><text:span text:style-name="T8">– rozměr </text:span><text:span text:style-name="T6">320 x 50</text:span><text:span text:style-name="T8"> pixelů</text:span><text:span text:style-name="T4"> </text:span><text:span text:style-name="T8">– formáty JPG, PNG nebo GIF (statický).</text:span></text:p>
      <text:p text:style-name="P10"><text:span text:style-name="T6">Cena </text:span><text:span text:style-name="T7">—</text:span><text:span text:style-name="T6"> </text:span><text:span text:style-name="T46"><text:s text:c="2"/>8 2</text:span><text:span text:style-name="T50">08</text:span><text:span text:style-name="T46"> Kč</text:span><text:span text:style-name="T6"> </text:span><text:span text:style-name="T9">, včetně DPH (</text:span><text:span text:style-name="T73"> </text:span><text:span text:style-name="T85">≈</text:span><text:span text:style-name="T9"> 3</text:span><text:span text:style-name="T16">4</text:span><text:span text:style-name="T9">2.</text:span><text:span text:style-name="T16">00</text:span><text:span text:style-name="T9"> USD </text:span><text:span text:style-name="T73">)</text:span></text:p>
      <text:p text:style-name="P5"/>
      <text:p text:style-name="P10"><text:span text:style-name="T4">6. Mobile Banner 2 </text:span><text:span text:style-name="T8">– rozměr </text:span><text:span text:style-name="T6">320 x 100</text:span><text:span text:style-name="T8"> pixelů</text:span><text:span text:style-name="T4"> </text:span><text:span text:style-name="T8">– formáty JPG, PNG nebo GIF (statický).</text:span></text:p>
      <text:p text:style-name="P10"><text:span text:style-name="T6">Cena </text:span><text:span text:style-name="T7">—</text:span><text:span text:style-name="T6"> </text:span><text:span text:style-name="T46">12 3</text:span><text:span text:style-name="T51">1</text:span><text:span text:style-name="T46">2 Kč</text:span><text:span text:style-name="T6"> </text:span><text:span text:style-name="T9">, včetně DPH (</text:span><text:span text:style-name="T73"> </text:span><text:span text:style-name="T85">≈</text:span><text:span text:style-name="T9"> 5</text:span><text:span text:style-name="T17">13</text:span><text:span text:style-name="T9">.</text:span><text:span text:style-name="T17">00</text:span><text:span text:style-name="T9"> USD </text:span><text:span text:style-name="T73">)</text:span></text:p>
      <text:p text:style-name="P10"/>
      <text:p text:style-name="P10"><text:span text:style-name="T4">7. Banner 200 </text:span><text:span text:style-name="T8">– rozměr </text:span><text:span text:style-name="T6">200 x 200</text:span><text:span text:style-name="T8"> pixelů</text:span><text:span text:style-name="T4"> </text:span><text:span text:style-name="T8">– formáty JPG, PNG nebo GIF (statický).</text:span></text:p>
      <text:p text:style-name="P10"><text:span text:style-name="T6">Cena </text:span><text:span text:style-name="T7">—</text:span><text:span text:style-name="T6"> </text:span><text:span text:style-name="T46">14 3</text:span><text:span text:style-name="T52">52</text:span><text:span text:style-name="T46"> Kč</text:span><text:span text:style-name="T6"> </text:span><text:span text:style-name="T9">, včetně DPH (</text:span><text:span text:style-name="T73"> </text:span><text:span text:style-name="T85">≈</text:span><text:span text:style-name="T9"> </text:span><text:span text:style-name="T18">598</text:span><text:span text:style-name="T9">.</text:span><text:span text:style-name="T18">00</text:span><text:span text:style-name="T9"> USD </text:span><text:span text:style-name="T73">)</text:span></text:p>
      <text:p text:style-name="P7"/>
      <text:p text:style-name="P10"><text:span text:style-name="T4">8. Banner 250 </text:span><text:span text:style-name="T8">– rozměr </text:span><text:span text:style-name="T6">250 x 250</text:span><text:span text:style-name="T8"> pixelů</text:span><text:span text:style-name="T4"> </text:span><text:span text:style-name="T8">– formáty JPG, PNG nebo GIF (statický).</text:span></text:p>
      <text:p text:style-name="P10"><text:span text:style-name="T6">Cena </text:span><text:span text:style-name="T7">—</text:span><text:span text:style-name="T6"> </text:span><text:span text:style-name="T46">16 4</text:span><text:span text:style-name="T53">16</text:span><text:span text:style-name="T46"> Kč</text:span><text:span text:style-name="T6"> </text:span><text:span text:style-name="T9">, včetně DPH (</text:span><text:span text:style-name="T73"> </text:span><text:span text:style-name="T85">≈</text:span><text:span text:style-name="T9"> </text:span><text:span text:style-name="T19">68</text:span><text:span text:style-name="T9">4.</text:span><text:span text:style-name="T19">00</text:span><text:span text:style-name="T9"> USD </text:span><text:span text:style-name="T73">)</text:span></text:p>
      <text:p text:style-name="P7"/>
      <text:p text:style-name="P10"><text:span text:style-name="T4">9. Medium Rectangle </text:span><text:span text:style-name="T8">– rozměr </text:span><text:span text:style-name="T6">300 x 250</text:span><text:span text:style-name="T8"> pixelů</text:span><text:span text:style-name="T4"> </text:span><text:span text:style-name="T8">– formáty JPG, PNG nebo GIF (statický).</text:span></text:p>
      <text:p text:style-name="P10"><text:span text:style-name="T6">Cena </text:span><text:span text:style-name="T7">—</text:span><text:span text:style-name="T6"> </text:span><text:span text:style-name="T46">18 4</text:span><text:span text:style-name="T53">56</text:span><text:span text:style-name="T46"> Kč</text:span><text:span text:style-name="T6"> </text:span><text:span text:style-name="T9">, včetně DPH (</text:span><text:span text:style-name="T73"> </text:span><text:span text:style-name="T85">≈</text:span><text:span text:style-name="T9"> 7</text:span><text:span text:style-name="T19">6</text:span><text:span text:style-name="T9">9.0</text:span><text:span text:style-name="T19">0</text:span><text:span text:style-name="T9"> USD </text:span><text:span text:style-name="T73">)</text:span></text:p>
      <text:p text:style-name="P7"/>
      <text:p text:style-name="P10"><text:span text:style-name="T4">10. Large Rectangle </text:span><text:span text:style-name="T8">– rozměr </text:span><text:span text:style-name="T6">336 x 280</text:span><text:span text:style-name="T8"> pixelů</text:span><text:span text:style-name="T4"> </text:span><text:span text:style-name="T8">– formáty JPG, PNG nebo GIF (statický).</text:span></text:p>
      <text:p text:style-name="P10"><text:span text:style-name="T6">Cena </text:span><text:span text:style-name="T7">—</text:span><text:span text:style-name="T6"> </text:span><text:span text:style-name="T46">20 520 Kč</text:span><text:span text:style-name="T6"> </text:span><text:span text:style-name="T9">, včetně DPH (</text:span><text:span text:style-name="T73"> </text:span><text:span text:style-name="T85">≈</text:span><text:span text:style-name="T9"> 8</text:span><text:span text:style-name="T20">55</text:span><text:span text:style-name="T9">.</text:span><text:span text:style-name="T20">00</text:span><text:span text:style-name="T9"> USD </text:span><text:span text:style-name="T73">)</text:span></text:p>
      <text:p text:style-name="P7"/>
      <text:p text:style-name="P10"><text:span text:style-name="T4">11. Leader Board </text:span><text:span text:style-name="T8">– rozměr </text:span><text:span text:style-name="T6">728 x 90</text:span><text:span text:style-name="T8"> pixelů</text:span><text:span text:style-name="T4"> </text:span><text:span text:style-name="T8">– formáty JPG, PNG nebo GIF (statický).</text:span></text:p>
      <text:p text:style-name="P10"><text:span text:style-name="T6">Cena </text:span><text:span text:style-name="T7">—</text:span><text:span text:style-name="T6"> 22</text:span><text:span text:style-name="T46"> </text:span><text:span text:style-name="T57">200</text:span><text:span text:style-name="T46"> Kč</text:span><text:span text:style-name="T6"> </text:span><text:span text:style-name="T9">, včetně DPH (</text:span><text:span text:style-name="T73"> </text:span><text:span text:style-name="T85">≈</text:span><text:span text:style-name="T9"> 9</text:span><text:span text:style-name="T25">25</text:span><text:span text:style-name="T9">.</text:span><text:span text:style-name="T20">00</text:span><text:span text:style-name="T9"> USD </text:span><text:span text:style-name="T73">)</text:span></text:p>
      <text:p text:style-name="P7"/>
      <text:p text:style-name="P5"/>
      <text:p text:style-name="P10"><text:span text:style-name="T4">Názorná ukázka reklamních bannerů</text:span><text:span text:style-name="T6"> </text:span><text:span text:style-name="T7">—</text:span><text:span text:style-name="T6"> </text:span><text:a xlink:type="simple" xlink:href="http://www.multimediaexpo.cz/mmecz/index.php/Diskuse:Multimediaexpo.cz/Reklama" text:style-name="Internet_20_link" text:visited-style-name="Visited_20_Internet_20_Link"><text:span text:style-name="Internet_20_link"><text:span text:style-name="T43">www.multimediaexpo.cz/Reklama</text:span></text:span></text:a></text:p>
      <text:p text:style-name="P10"/>
      <text:p text:style-name="P5"/>
      <text:p text:style-name="P3"><text:soft-page-break/>Bannerová reklama – cena za měsíc</text:p>
      <text:p text:style-name="P5"/>
      <text:p text:style-name="P4">Hlavní strana Encyklopedie Multimediaexpo.cz</text:p>
      <text:p text:style-name="P5"/>
      <text:p text:style-name="P2"><text:span text:style-name="T6">Titulní strana je </text:span><text:span text:style-name="T4">exkluzivní prostor pro oslovení všech návštěvníků Encyklopedie</text:span><text:span text:style-name="T6">.</text:span><text:span text:style-name="T8"> </text:span></text:p>
      <text:p text:style-name="P8"/>
      <text:p text:style-name="P10"><text:span text:style-name="T8">Reklamní bannery na titulní straně portálu jsou placeny formou měsíčního paušálu.<text:line-break/><text:line-break/>Při objednávce na celé 3 měsíce platí </text:span><text:span text:style-name="T6">sleva 10 procent : </text:span></text:p>
      <text:p text:style-name="P8"/>
      <text:p text:style-name="P8"/>
      <text:p text:style-name="P10"><text:span text:style-name="T4">1. Button Banner 1 </text:span><text:span text:style-name="T8">– rozměr </text:span><text:span text:style-name="T6">120 x 60</text:span><text:span text:style-name="T8"> pixelů</text:span><text:span text:style-name="T4"> </text:span><text:span text:style-name="T8">– formáty JPG, PNG nebo GIF (statický).</text:span></text:p>
      <text:p text:style-name="P18"><text:span text:style-name="T6">Cena </text:span><text:span text:style-name="T7">—</text:span><text:span text:style-name="T6"> <text:s text:c="2"/></text:span><text:span text:style-name="T46">2 </text:span><text:span text:style-name="T54">616</text:span><text:span text:style-name="T46"> Kč</text:span><text:span text:style-name="T6"> </text:span><text:span text:style-name="T9">, včetně </text:span><text:span text:style-name="T8">DPH </text:span><text:span text:style-name="T9">(</text:span><text:span text:style-name="T73"> </text:span><text:span text:style-name="T85">≈</text:span><text:span text:style-name="T9"> 1</text:span><text:span text:style-name="T21">09.00</text:span><text:span text:style-name="T9"> USD</text:span><text:span text:style-name="T73"> )</text:span></text:p>
      <text:p text:style-name="P8"/>
      <text:p text:style-name="P10"><text:span text:style-name="T4">2. Button Banner 2 </text:span><text:span text:style-name="T8">– rozměr </text:span><text:span text:style-name="T6">120 x 90</text:span><text:span text:style-name="T8"> pixelů</text:span><text:span text:style-name="T4"> </text:span><text:span text:style-name="T8">– formáty JPG, PNG nebo GIF (statický).</text:span></text:p>
      <text:p text:style-name="P18"><text:span text:style-name="T6">Cena </text:span><text:span text:style-name="T7">—</text:span><text:span text:style-name="T6"> <text:s text:c="2"/></text:span><text:span text:style-name="T46">4 </text:span><text:span text:style-name="T54">800</text:span><text:span text:style-name="T46"> Kč</text:span><text:span text:style-name="T6"> </text:span><text:span text:style-name="T9">, včetně </text:span><text:span text:style-name="T8">DPH </text:span><text:span text:style-name="T9">(</text:span><text:span text:style-name="T73"> </text:span><text:span text:style-name="T85">≈</text:span><text:span text:style-name="T9"> </text:span><text:span text:style-name="T13">20</text:span><text:span text:style-name="T21">0.0</text:span><text:span text:style-name="T13">0</text:span><text:span text:style-name="T9"> USD</text:span><text:span text:style-name="T73"> )</text:span></text:p>
      <text:p text:style-name="P8"/>
      <text:p text:style-name="P10"><text:span text:style-name="T4">3. Half Banner </text:span><text:span text:style-name="T8">– rozměr </text:span><text:span text:style-name="T6">234 x 60</text:span><text:span text:style-name="T8"> pixelů</text:span><text:span text:style-name="T4"> </text:span><text:span text:style-name="T8">– formáty JPG, PNG nebo GIF (statický).</text:span></text:p>
      <text:p text:style-name="P18"><text:span text:style-name="T6">Cena </text:span><text:span text:style-name="T7">—</text:span><text:span text:style-name="T6"> <text:s text:c="2"/></text:span><text:span text:style-name="T46">6 98</text:span><text:span text:style-name="T54">4</text:span><text:span text:style-name="T46"> Kč</text:span><text:span text:style-name="T6"> </text:span><text:span text:style-name="T9">, včetně </text:span><text:span text:style-name="T8">DPH </text:span><text:span text:style-name="T9">(</text:span><text:span text:style-name="T73"> </text:span><text:span text:style-name="T85">≈</text:span><text:span text:style-name="T9"> 2</text:span><text:span text:style-name="T13">9</text:span><text:span text:style-name="T21">1.00</text:span><text:span text:style-name="T9"> USD</text:span><text:span text:style-name="T73"> )</text:span></text:p>
      <text:p text:style-name="P8"/>
      <text:p text:style-name="P10"><text:span text:style-name="T4">4. Full Banner </text:span><text:span text:style-name="T8">– rozměr </text:span><text:span text:style-name="T6">468 x 60</text:span><text:span text:style-name="T8"> pixelů</text:span><text:span text:style-name="T4"> </text:span><text:span text:style-name="T8">– formáty JPG, PNG nebo GIF (statický).</text:span></text:p>
      <text:p text:style-name="P17"><text:span text:style-name="T6">Cena </text:span><text:span text:style-name="T7">—</text:span><text:span text:style-name="T6"> </text:span><text:span text:style-name="T46">10 2</text:span><text:span text:style-name="T54">72</text:span><text:span text:style-name="T46"> Kč</text:span><text:span text:style-name="T6"> </text:span><text:span text:style-name="T9">, včetně </text:span><text:span text:style-name="T8">DPH </text:span><text:span text:style-name="T9">(</text:span><text:span text:style-name="T73"> </text:span><text:span text:style-name="T85">≈</text:span><text:span text:style-name="T9"> </text:span><text:span text:style-name="T12">4</text:span><text:span text:style-name="T21">28</text:span><text:span text:style-name="T9">.</text:span><text:span text:style-name="T21">00</text:span><text:span text:style-name="T9"> USD</text:span><text:span text:style-name="T73"> )</text:span></text:p>
      <text:p text:style-name="P5"/>
      <text:p text:style-name="P10"><text:span text:style-name="T4">5. Mobile Banner 1 </text:span><text:span text:style-name="T8">– rozměr </text:span><text:span text:style-name="T6">320 x 50</text:span><text:span text:style-name="T8"> pixelů</text:span><text:span text:style-name="T4"> </text:span><text:span text:style-name="T8">– formáty JPG, PNG nebo GIF (statický).</text:span></text:p>
      <text:p text:style-name="P17"><text:span text:style-name="T6">Cena </text:span><text:span text:style-name="T7">—</text:span><text:span text:style-name="T6"> <text:s text:c="2"/></text:span><text:span text:style-name="T46">7 5</text:span><text:span text:style-name="T54">1</text:span><text:span text:style-name="T46">2 Kč</text:span><text:span text:style-name="T6"> </text:span><text:span text:style-name="T9">, včetně DPH (</text:span><text:span text:style-name="T73"> </text:span><text:span text:style-name="T85">≈</text:span><text:span text:style-name="T9"> </text:span><text:span text:style-name="T12">3</text:span><text:span text:style-name="T21">13</text:span><text:span text:style-name="T9">.</text:span><text:span text:style-name="T21">00</text:span><text:span text:style-name="T9"> USD</text:span><text:span text:style-name="T73"> )</text:span></text:p>
      <text:p text:style-name="P5"/>
      <text:p text:style-name="P10"><text:span text:style-name="T4">6. Mobile Banner 2 </text:span><text:span text:style-name="T8">– rozměr </text:span><text:span text:style-name="T6">320 x 100</text:span><text:span text:style-name="T8"> pixelů</text:span><text:span text:style-name="T4"> </text:span><text:span text:style-name="T8">– formáty JPG, PNG nebo GIF (statický).</text:span></text:p>
      <text:p text:style-name="P16"><text:span text:style-name="T6">Cena </text:span><text:span text:style-name="T7">—</text:span><text:span text:style-name="T6"> </text:span><text:span text:style-name="T46">11 6</text:span><text:span text:style-name="T54">16</text:span><text:span text:style-name="T46"> Kč</text:span><text:span text:style-name="T6"> </text:span><text:span text:style-name="T9">, včetně DPH (</text:span><text:span text:style-name="T73"> </text:span><text:span text:style-name="T85">≈</text:span><text:span text:style-name="T9"> 4</text:span><text:span text:style-name="T21">84</text:span><text:span text:style-name="T9">.</text:span><text:span text:style-name="T21">00</text:span><text:span text:style-name="T9"> USD</text:span><text:span text:style-name="T73"> )</text:span></text:p>
      <text:p text:style-name="P10"/>
      <text:p text:style-name="P10"><text:span text:style-name="T4">7. Banner 200 </text:span><text:span text:style-name="T8">– rozměr </text:span><text:span text:style-name="T6">200 x 200</text:span><text:span text:style-name="T8"> pixelů</text:span><text:span text:style-name="T4"> </text:span><text:span text:style-name="T8">– formáty JPG, PNG nebo GIF (statický).</text:span></text:p>
      <text:p text:style-name="P16"><text:span text:style-name="T6">Cena </text:span><text:span text:style-name="T7">—</text:span><text:span text:style-name="T6"> </text:span><text:span text:style-name="T46">13 680 Kč</text:span><text:span text:style-name="T6"> </text:span><text:span text:style-name="T9">, včetně DPH (</text:span><text:span text:style-name="T73"> </text:span><text:span text:style-name="T85">≈</text:span><text:span text:style-name="T9"> 5</text:span><text:span text:style-name="T22">70</text:span><text:span text:style-name="T9">.</text:span><text:span text:style-name="T22">00</text:span><text:span text:style-name="T9"> USD</text:span><text:span text:style-name="T73"> )</text:span></text:p>
      <text:p text:style-name="P7"/>
      <text:p text:style-name="P10"><text:span text:style-name="T4">8. Banner 250 </text:span><text:span text:style-name="T8">– rozměr </text:span><text:span text:style-name="T6">250 x 250</text:span><text:span text:style-name="T8"> pixelů</text:span><text:span text:style-name="T4"> </text:span><text:span text:style-name="T8">– formáty JPG, PNG nebo GIF (statický).</text:span></text:p>
      <text:p text:style-name="P15"><text:span text:style-name="T6">Cena </text:span><text:span text:style-name="T7">—</text:span><text:span text:style-name="T6"> </text:span><text:span text:style-name="T46">15 7</text:span><text:span text:style-name="T55">44</text:span><text:span text:style-name="T46"> Kč</text:span><text:span text:style-name="T6"> </text:span><text:span text:style-name="T9">, včetně DPH (</text:span><text:span text:style-name="T73"> </text:span><text:span text:style-name="T85">≈</text:span><text:span text:style-name="T9"> 6</text:span><text:span text:style-name="T23">56</text:span><text:span text:style-name="T9">.</text:span><text:span text:style-name="T23">00</text:span><text:span text:style-name="T9"> USD</text:span><text:span text:style-name="T73"> )</text:span></text:p>
      <text:p text:style-name="P7"/>
      <text:p text:style-name="P10"><text:span text:style-name="T4">9. Medium Rectangle </text:span><text:span text:style-name="T8">– rozměr </text:span><text:span text:style-name="T6">300 x 250</text:span><text:span text:style-name="T8"> pixelů</text:span><text:span text:style-name="T4"> </text:span><text:span text:style-name="T8">– formáty JPG, PNG nebo GIF (statický).</text:span></text:p>
      <text:p text:style-name="P15"><text:span text:style-name="T6">Cena </text:span><text:span text:style-name="T7">—</text:span><text:span text:style-name="T6"> </text:span><text:span text:style-name="T46">17 7</text:span><text:span text:style-name="T56">84</text:span><text:span text:style-name="T46"> Kč</text:span><text:span text:style-name="T6"> </text:span><text:span text:style-name="T9">, včetně DPH (</text:span><text:span text:style-name="T73"> </text:span><text:span text:style-name="T85">≈</text:span><text:span text:style-name="T9"> </text:span><text:span text:style-name="T11">7</text:span><text:span text:style-name="T24">41</text:span><text:span text:style-name="T9">.</text:span><text:span text:style-name="T24">00</text:span><text:span text:style-name="T9"> USD</text:span><text:span text:style-name="T73"> )</text:span></text:p>
      <text:p text:style-name="P7"/>
      <text:p text:style-name="P10"><text:span text:style-name="T4">10. Large Rectangle </text:span><text:span text:style-name="T8">– rozměr </text:span><text:span text:style-name="T6">336 x 280</text:span><text:span text:style-name="T8"> pixelů</text:span><text:span text:style-name="T4"> </text:span><text:span text:style-name="T8">– formáty JPG, PNG nebo GIF (statický).</text:span></text:p>
      <text:p text:style-name="P14"><text:span text:style-name="T6">Cena </text:span><text:span text:style-name="T7">—</text:span><text:span text:style-name="T6"> </text:span><text:span text:style-name="T46">19 8</text:span><text:span text:style-name="T57">24</text:span><text:span text:style-name="T46"> Kč</text:span><text:span text:style-name="T6"> </text:span><text:span text:style-name="T9">, včetně DPH (</text:span><text:span text:style-name="T73"> </text:span><text:span text:style-name="T85">≈</text:span><text:span text:style-name="T9"> </text:span><text:span text:style-name="T10">8</text:span><text:span text:style-name="T25">26</text:span><text:span text:style-name="T9">.</text:span><text:span text:style-name="T25">00</text:span><text:span text:style-name="T9"> USD</text:span><text:span text:style-name="T73"> )</text:span></text:p>
      <text:p text:style-name="P7"/>
      <text:p text:style-name="P10"><text:span text:style-name="T4">11. Leader Board </text:span><text:span text:style-name="T8">– rozměr </text:span><text:span text:style-name="T6">728 x 90</text:span><text:span text:style-name="T8"> pixelů</text:span><text:span text:style-name="T4"> </text:span><text:span text:style-name="T8">– formáty JPG, PNG nebo GIF (statický).</text:span></text:p>
      <text:p text:style-name="P14"><text:span text:style-name="T6">Cena </text:span><text:span text:style-name="T7">—</text:span><text:span text:style-name="T6"> </text:span><text:span text:style-name="T46">21 </text:span><text:span text:style-name="T57">0</text:span><text:span text:style-name="T46">00 Kč</text:span><text:span text:style-name="T6"> </text:span><text:span text:style-name="T9">, včetně DPH (</text:span><text:span text:style-name="T73"> </text:span><text:span text:style-name="T85">≈</text:span><text:span text:style-name="T9"> </text:span><text:span text:style-name="T25">875</text:span><text:span text:style-name="T9">.</text:span><text:span text:style-name="T10">0</text:span><text:span text:style-name="T25">0</text:span><text:span text:style-name="T9"> USD</text:span><text:span text:style-name="T73"> )</text:span></text:p>
      <text:p text:style-name="P5"/>
      <text:p text:style-name="P10"><text:span text:style-name="T4"><text:line-break/>Názorná ukázka reklamních bannerů</text:span><text:span text:style-name="T6"> </text:span><text:span text:style-name="T7">—</text:span><text:span text:style-name="T6"> </text:span><text:a xlink:type="simple" xlink:href="http://www.multimediaexpo.cz/mmecz/index.php/Diskuse:Multimediaexpo.cz/Reklama" text:style-name="Internet_20_link" text:visited-style-name="Visited_20_Internet_20_Link"><text:span text:style-name="Internet_20_link"><text:span text:style-name="T43">www.multimediaexpo.cz/Reklama</text:span></text:span></text:a></text:p>
      <text:p text:style-name="P26"/>
      <text:p text:style-name="P26"/>
      <text:p text:style-name="P3"><text:soft-page-break/>Bannerová reklama – cena za týden</text:p>
      <text:p text:style-name="P5"/>
      <text:p text:style-name="P4">Hlavní strana celého serveru Multimediaexpo.cz</text:p>
      <text:p text:style-name="P5"/>
      <text:p text:style-name="P2"><text:span text:style-name="T6">Titulní strana je </text:span><text:span text:style-name="T4">exkluzivní prostor pro oslovení všech návštěvníků Multimediaexpo.cz</text:span><text:span text:style-name="T6">.</text:span></text:p>
      <text:p text:style-name="P8"/>
      <text:p text:style-name="P8">Reklamní bannery na titulní straně portálu jsou placeny formou týdenního paušálu.</text:p>
      <text:p text:style-name="P8"/>
      <text:p text:style-name="P8">Na titulní straně lze umístit tyto typy bannerů:</text:p>
      <text:p text:style-name="P7"/>
      <text:p text:style-name="P7"/>
      <text:p text:style-name="P10"><text:span text:style-name="T4">1. Button Banner 1 </text:span><text:span text:style-name="T8">– rozměr </text:span><text:span text:style-name="T6">120 x 60</text:span><text:span text:style-name="T8"> pixelů</text:span><text:span text:style-name="T4"> </text:span><text:span text:style-name="T8">– formáty JPG, PNG nebo GIF (statický)</text:span></text:p>
      <text:p text:style-name="P10"><text:span text:style-name="T6">Cena </text:span><text:span text:style-name="T7">—</text:span><text:span text:style-name="T6"> <text:s text:c="2"/></text:span><text:span text:style-name="T46"><text:s text:c="2"/>6</text:span><text:span text:style-name="T58">72</text:span><text:span text:style-name="T46"> Kč</text:span><text:span text:style-name="T6"> </text:span><text:span text:style-name="T9">, včetně </text:span><text:span text:style-name="T8">DPH </text:span><text:span text:style-name="T9">(</text:span><text:span text:style-name="T73"> </text:span><text:span text:style-name="T85">≈</text:span><text:span text:style-name="T9"> 28.</text:span><text:span text:style-name="T26">00</text:span><text:span text:style-name="T9"> USD</text:span><text:span text:style-name="T73"> )</text:span></text:p>
      <text:p text:style-name="P8"/>
      <text:p text:style-name="P10"><text:span text:style-name="T4">2. Button Banner 2 </text:span><text:span text:style-name="T8">– rozměr </text:span><text:span text:style-name="T6">120 x 90</text:span><text:span text:style-name="T8"> pixelů</text:span><text:span text:style-name="T4"> </text:span><text:span text:style-name="T8">– formáty JPG, PNG nebo GIF (statický)</text:span></text:p>
      <text:p text:style-name="P10"><text:span text:style-name="T6">Cena </text:span><text:span text:style-name="T7">—</text:span><text:span text:style-name="T6"> <text:s/>1</text:span><text:span text:style-name="T46"> 0</text:span><text:span text:style-name="T58">8</text:span><text:span text:style-name="T46">0 Kč</text:span><text:span text:style-name="T6"> </text:span><text:span text:style-name="T9">, včetně </text:span><text:span text:style-name="T8">DPH </text:span><text:span text:style-name="T9">(</text:span><text:span text:style-name="T73"> </text:span><text:span text:style-name="T85">≈</text:span><text:span text:style-name="T9"> 4</text:span><text:span text:style-name="T26">5</text:span><text:span text:style-name="T9">.</text:span><text:span text:style-name="T26">00</text:span><text:span text:style-name="T9"> USD </text:span><text:span text:style-name="T73">)</text:span></text:p>
      <text:p text:style-name="P8"/>
      <text:p text:style-name="P10"><text:span text:style-name="T4">3. Half Banner </text:span><text:span text:style-name="T8">– rozměr </text:span><text:span text:style-name="T6">234 x 60</text:span><text:span text:style-name="T8"> pixelů</text:span><text:span text:style-name="T4"> </text:span><text:span text:style-name="T8">– formáty JPG, PNG nebo GIF (statický)</text:span></text:p>
      <text:p text:style-name="P10"><text:span text:style-name="T6">Cena </text:span><text:span text:style-name="T7">—</text:span><text:span text:style-name="T6"> <text:s/>1</text:span><text:span text:style-name="T46"> 53</text:span><text:span text:style-name="T58">6</text:span><text:span text:style-name="T46"> Kč</text:span><text:span text:style-name="T6"> </text:span><text:span text:style-name="T9">, včetně </text:span><text:span text:style-name="T8">DPH </text:span><text:span text:style-name="T9">(</text:span><text:span text:style-name="T73"> </text:span><text:span text:style-name="T85">≈</text:span><text:span text:style-name="T9"> 6</text:span><text:span text:style-name="T26">4</text:span><text:span text:style-name="T9">.</text:span><text:span text:style-name="T26">00</text:span><text:span text:style-name="T9"> USD</text:span><text:span text:style-name="T73"> )</text:span></text:p>
      <text:p text:style-name="P8"/>
      <text:p text:style-name="P10"><text:span text:style-name="T4">4. Full Banner </text:span><text:span text:style-name="T8">– rozměr </text:span><text:span text:style-name="T6">468 x 60</text:span><text:span text:style-name="T8"> pixelů</text:span><text:span text:style-name="T4"> </text:span><text:span text:style-name="T8">– formáty JPG, PNG nebo GIF (statický)</text:span></text:p>
      <text:p text:style-name="P10"><text:span text:style-name="T6">Cena </text:span><text:span text:style-name="T7">—</text:span><text:span text:style-name="T6"> <text:s/>2</text:span><text:span text:style-name="T46"> 1</text:span><text:span text:style-name="T58">84</text:span><text:span text:style-name="T46"> Kč</text:span><text:span text:style-name="T6"> </text:span><text:span text:style-name="T9">, včetně </text:span><text:span text:style-name="T8">DPH </text:span><text:span text:style-name="T9">(</text:span><text:span text:style-name="T73"> </text:span><text:span text:style-name="T85">≈</text:span><text:span text:style-name="T9"> 9</text:span><text:span text:style-name="T26">1</text:span><text:span text:style-name="T9">.</text:span><text:span text:style-name="T26">00</text:span><text:span text:style-name="T9"> USD</text:span><text:span text:style-name="T73"> )</text:span></text:p>
      <text:p text:style-name="P5"/>
      <text:p text:style-name="P10"><text:span text:style-name="T4">5. Mobile Banner 1 </text:span><text:span text:style-name="T8">– rozměr </text:span><text:span text:style-name="T6">320 x 50</text:span><text:span text:style-name="T8"> pixelů</text:span><text:span text:style-name="T4"> </text:span><text:span text:style-name="T8">– formáty JPG, PNG nebo GIF (statický)</text:span></text:p>
      <text:p text:style-name="P10"><text:span text:style-name="T6">Cena </text:span><text:span text:style-name="T7">—</text:span><text:span text:style-name="T6"> <text:s/></text:span><text:span text:style-name="T46">1 6</text:span><text:span text:style-name="T59">32</text:span><text:span text:style-name="T46"> Kč</text:span><text:span text:style-name="T6"> </text:span><text:span text:style-name="T9">, včetně DPH (</text:span><text:span text:style-name="T73"> </text:span><text:span text:style-name="T85">≈</text:span><text:span text:style-name="T9"> </text:span><text:span text:style-name="T27">68</text:span><text:span text:style-name="T9">.</text:span><text:span text:style-name="T27">00</text:span><text:span text:style-name="T9"> USD</text:span><text:span text:style-name="T73"> )</text:span></text:p>
      <text:p text:style-name="P5"/>
      <text:p text:style-name="P10"><text:span text:style-name="T4">6. Mobile Banner 2 </text:span><text:span text:style-name="T8">– rozměr </text:span><text:span text:style-name="T6">320 x 100</text:span><text:span text:style-name="T8"> pixelů</text:span><text:span text:style-name="T4"> </text:span><text:span text:style-name="T8">– formáty JPG, PNG nebo GIF (statický)</text:span></text:p>
      <text:p text:style-name="P10"><text:span text:style-name="T6">Cena </text:span><text:span text:style-name="T7">—</text:span><text:span text:style-name="T6"> </text:span><text:span text:style-name="T46"><text:s/>2 4</text:span><text:span text:style-name="T60">48</text:span><text:span text:style-name="T46"> Kč</text:span><text:span text:style-name="T6"> </text:span><text:span text:style-name="T9">, včetně DPH (</text:span><text:span text:style-name="T73"> </text:span><text:span text:style-name="T85">≈</text:span><text:span text:style-name="T9"> 10</text:span><text:span text:style-name="T28">2</text:span><text:span text:style-name="T9">.</text:span><text:span text:style-name="T28">00</text:span><text:span text:style-name="T9"> USD</text:span><text:span text:style-name="T73"> )</text:span></text:p>
      <text:p text:style-name="P10"/>
      <text:p text:style-name="P10"><text:span text:style-name="T4">7. Banner 200 </text:span><text:span text:style-name="T8">– rozměr </text:span><text:span text:style-name="T6">200 x 200</text:span><text:span text:style-name="T8"> pixelů</text:span><text:span text:style-name="T4"> </text:span><text:span text:style-name="T8">– formáty JPG, PNG nebo GIF (statický)</text:span></text:p>
      <text:p text:style-name="P10"><text:span text:style-name="T6">Cena </text:span><text:span text:style-name="T7">—</text:span><text:span text:style-name="T6"> <text:s/></text:span><text:span text:style-name="T46">2 8</text:span><text:span text:style-name="T61">8</text:span><text:span text:style-name="T46">0 Kč</text:span><text:span text:style-name="T6"> </text:span><text:span text:style-name="T9">, včetně DPH (</text:span><text:span text:style-name="T73"> </text:span><text:span text:style-name="T85">≈</text:span><text:span text:style-name="T9"> 12</text:span><text:span text:style-name="T29">0</text:span><text:span text:style-name="T9">.0</text:span><text:span text:style-name="T29">0</text:span><text:span text:style-name="T9"> USD</text:span><text:span text:style-name="T73"> )</text:span></text:p>
      <text:p text:style-name="P7"/>
      <text:p text:style-name="P10"><text:span text:style-name="T4">8. Banner 250 </text:span><text:span text:style-name="T8">– rozměr </text:span><text:span text:style-name="T6">250 x 250</text:span><text:span text:style-name="T8"> pixelů</text:span><text:span text:style-name="T4"> </text:span><text:span text:style-name="T8">– formáty JPG, PNG nebo GIF (statický)</text:span></text:p>
      <text:p text:style-name="P10"><text:span text:style-name="T6">Cena </text:span><text:span text:style-name="T7">—</text:span><text:span text:style-name="T6"> <text:s/>3</text:span><text:span text:style-name="T46"> 28</text:span><text:span text:style-name="T61">8</text:span><text:span text:style-name="T46"> Kč</text:span><text:span text:style-name="T6"> </text:span><text:span text:style-name="T9">, včetně DPH (</text:span><text:span text:style-name="T73"> </text:span><text:span text:style-name="T85">≈</text:span><text:span text:style-name="T9"> 1</text:span><text:span text:style-name="T29">37</text:span><text:span text:style-name="T9">.</text:span><text:span text:style-name="T29">00</text:span><text:span text:style-name="T9"> USD</text:span><text:span text:style-name="T73"> )</text:span></text:p>
      <text:p text:style-name="P7"/>
      <text:p text:style-name="P10"><text:span text:style-name="T4">9. Medium Rectangle </text:span><text:span text:style-name="T8">– rozměr </text:span><text:span text:style-name="T6">300 x 250</text:span><text:span text:style-name="T8"> pixelů</text:span><text:span text:style-name="T4"> </text:span><text:span text:style-name="T8">– formáty JPG, PNG nebo GIF (statický)</text:span></text:p>
      <text:p text:style-name="P10"><text:span text:style-name="T6">Cena </text:span><text:span text:style-name="T7">—</text:span><text:span text:style-name="T6"> </text:span><text:span text:style-name="T46"><text:s/>3 69</text:span><text:span text:style-name="T61">6</text:span><text:span text:style-name="T46"> Kč</text:span><text:span text:style-name="T6"> </text:span><text:span text:style-name="T9">, včetně DPH (</text:span><text:span text:style-name="T73"> </text:span><text:span text:style-name="T85">≈</text:span><text:span text:style-name="T9"> 15</text:span><text:span text:style-name="T29">4</text:span><text:span text:style-name="T9">.</text:span><text:span text:style-name="T29">00</text:span><text:span text:style-name="T9"> USD</text:span><text:span text:style-name="T73"> )</text:span></text:p>
      <text:p text:style-name="P7"/>
      <text:p text:style-name="P10"><text:span text:style-name="T4">10. Large Rectangle </text:span><text:span text:style-name="T8">– rozměr </text:span><text:span text:style-name="T6">336 x 280</text:span><text:span text:style-name="T8"> pixelů</text:span><text:span text:style-name="T4"> </text:span><text:span text:style-name="T8">– formáty JPG, PNG nebo GIF (statický)</text:span></text:p>
      <text:p text:style-name="P10"><text:span text:style-name="T6">Cena </text:span><text:span text:style-name="T7">—</text:span><text:span text:style-name="T6"> </text:span><text:span text:style-name="T46"><text:s/>4 </text:span><text:span text:style-name="T61">08</text:span><text:span text:style-name="T46">0 Kč</text:span><text:span text:style-name="T6"> </text:span><text:span text:style-name="T9">, včetně DPH (</text:span><text:span text:style-name="T73"> </text:span><text:span text:style-name="T85">≈</text:span><text:span text:style-name="T9"> 17</text:span><text:span text:style-name="T29">0</text:span><text:span text:style-name="T9">.</text:span><text:span text:style-name="T29">00</text:span><text:span text:style-name="T9"> USD</text:span><text:span text:style-name="T73"> )</text:span></text:p>
      <text:p text:style-name="P7"/>
      <text:p text:style-name="P10"><text:span text:style-name="T4">11. Leader Board </text:span><text:span text:style-name="T8">– rozměr </text:span><text:span text:style-name="T6">728 x 90</text:span><text:span text:style-name="T8"> pixelů</text:span><text:span text:style-name="T4"> </text:span><text:span text:style-name="T8">– formáty JPG, PNG nebo GIF (statický)</text:span></text:p>
      <text:p text:style-name="P10"><text:span text:style-name="T6">Cena </text:span><text:span text:style-name="T7">—</text:span><text:span text:style-name="T6"> <text:s/></text:span><text:span text:style-name="T46">4 </text:span><text:span text:style-name="T61">488</text:span><text:span text:style-name="T46"> Kč</text:span><text:span text:style-name="T6"> </text:span><text:span text:style-name="T9">, včetně DPH (</text:span><text:span text:style-name="T73"> </text:span><text:span text:style-name="T85">≈</text:span><text:span text:style-name="T9"> 1</text:span><text:span text:style-name="T29">87</text:span><text:span text:style-name="T9">.</text:span><text:span text:style-name="T29">00</text:span><text:span text:style-name="T9"> USD</text:span><text:span text:style-name="T73"> )</text:span></text:p>
      <text:p text:style-name="P22"/>
      <text:p text:style-name="P7"/>
      <text:p text:style-name="P5"/>
      <text:p text:style-name="P10"><text:span text:style-name="T4">Názorná ukázka reklamních bannerů</text:span><text:span text:style-name="T6"> </text:span><text:span text:style-name="T7">—</text:span><text:span text:style-name="T6"> </text:span><text:a xlink:type="simple" xlink:href="http://www.multimediaexpo.cz/mmecz/index.php/Diskuse:Multimediaexpo.cz/Reklama" text:style-name="Internet_20_link" text:visited-style-name="Visited_20_Internet_20_Link"><text:span text:style-name="Internet_20_link"><text:span text:style-name="T43">www.multimediaexpo.cz/Reklama</text:span></text:span></text:a></text:p>
      <text:p text:style-name="P5"/>
      <text:p text:style-name="P5"/>
      <text:p text:style-name="P3"><text:soft-page-break/>Bannerová reklama – cena za týden</text:p>
      <text:p text:style-name="P5"/>
      <text:p text:style-name="P4">Hlavní strana Encyklopedie Multimediaexpo.cz</text:p>
      <text:p text:style-name="P5"/>
      <text:p text:style-name="P2"><text:span text:style-name="T6">Titulní strana je </text:span><text:span text:style-name="T4">exkluzivní prostor pro oslovení všech návštěvníků Encyklopedie</text:span><text:span text:style-name="T6">.</text:span><text:span text:style-name="T8"> </text:span></text:p>
      <text:p text:style-name="P8"/>
      <text:p text:style-name="P8">Reklamní bannery na titulní straně portálu jsou placeny formou týdenního paušálu.</text:p>
      <text:p text:style-name="P8"/>
      <text:p text:style-name="P8">Na titulní straně lze umístit tyto typy bannerů:</text:p>
      <text:p text:style-name="P22"/>
      <text:p text:style-name="P22"/>
      <text:p text:style-name="P10"><text:span text:style-name="T4">1. Button Banner 1 </text:span><text:span text:style-name="T8">– rozměr </text:span><text:span text:style-name="T6">120 x 60</text:span><text:span text:style-name="T8"> pixelů</text:span><text:span text:style-name="T4"> </text:span><text:span text:style-name="T8">– formáty JPG, PNG nebo GIF (statický)</text:span></text:p>
      <text:p text:style-name="P10"><text:span text:style-name="T6">Cena </text:span><text:span text:style-name="T7">—</text:span><text:span text:style-name="T6"> <text:s/></text:span><text:span text:style-name="T46"><text:s text:c="3"/>52</text:span><text:span text:style-name="T62">8</text:span><text:span text:style-name="T46"> Kč</text:span><text:span text:style-name="T6"> </text:span><text:span text:style-name="T9">, včetně </text:span><text:span text:style-name="T8">DPH </text:span><text:span text:style-name="T9">(</text:span><text:span text:style-name="T73"> </text:span><text:span text:style-name="T85">≈</text:span><text:span text:style-name="T9"> 22.</text:span><text:span text:style-name="T30">00</text:span><text:span text:style-name="T9"> USD</text:span><text:span text:style-name="T73"> )</text:span></text:p>
      <text:p text:style-name="P8"/>
      <text:p text:style-name="P10"><text:span text:style-name="T4">2. Button Banner 2 </text:span><text:span text:style-name="T8">– rozměr </text:span><text:span text:style-name="T6">120 x 90</text:span><text:span text:style-name="T8"> pixelů</text:span><text:span text:style-name="T4"> </text:span><text:span text:style-name="T8">– formáty JPG, PNG nebo GIF (statický)</text:span></text:p>
      <text:p text:style-name="P10"><text:span text:style-name="T6">Cena </text:span><text:span text:style-name="T7">—</text:span><text:span text:style-name="T6"> <text:s/></text:span><text:span text:style-name="T46"><text:s text:c="3"/>960 Kč</text:span><text:span text:style-name="T6"> </text:span><text:span text:style-name="T9">, včetně </text:span><text:span text:style-name="T8">DPH </text:span><text:span text:style-name="T9">(</text:span><text:span text:style-name="T73"> </text:span><text:span text:style-name="T85">≈</text:span><text:span text:style-name="T9"> 4</text:span><text:span text:style-name="T31">0</text:span><text:span text:style-name="T9">.</text:span><text:span text:style-name="T31">00</text:span><text:span text:style-name="T9"> USD</text:span><text:span text:style-name="T73"> )</text:span></text:p>
      <text:p text:style-name="P8"/>
      <text:p text:style-name="P10"><text:span text:style-name="T4">3. Half Banner </text:span><text:span text:style-name="T8">– rozměr </text:span><text:span text:style-name="T6">234 x 60</text:span><text:span text:style-name="T8"> pixelů</text:span><text:span text:style-name="T4"> </text:span><text:span text:style-name="T8">– formáty JPG, PNG nebo GIF (statický)</text:span></text:p>
      <text:p text:style-name="P10"><text:span text:style-name="T6">Cena </text:span><text:span text:style-name="T7">—</text:span><text:span text:style-name="T6"> <text:s/>1</text:span><text:span text:style-name="T46"> </text:span><text:span text:style-name="T63">392</text:span><text:span text:style-name="T46"> Kč</text:span><text:span text:style-name="T6"> </text:span><text:span text:style-name="T9">, včetně </text:span><text:span text:style-name="T8">DPH </text:span><text:span text:style-name="T9">(</text:span><text:span text:style-name="T73"> </text:span><text:span text:style-name="T85">≈</text:span><text:span text:style-name="T9"> </text:span><text:span text:style-name="T32">58</text:span><text:span text:style-name="T9">.0</text:span><text:span text:style-name="T32">0</text:span><text:span text:style-name="T9"> USD</text:span><text:span text:style-name="T73"> )</text:span></text:p>
      <text:p text:style-name="P8"/>
      <text:p text:style-name="P10"><text:span text:style-name="T4">4. Full Banner </text:span><text:span text:style-name="T8">– rozměr </text:span><text:span text:style-name="T6">468 x 60</text:span><text:span text:style-name="T8"> pixelů</text:span><text:span text:style-name="T4"> </text:span><text:span text:style-name="T8">– formáty JPG, PNG nebo GIF (statický)</text:span></text:p>
      <text:p text:style-name="P10"><text:span text:style-name="T6">Cena </text:span><text:span text:style-name="T7">—</text:span><text:span text:style-name="T6"> <text:s/>2</text:span><text:span text:style-name="T46"> 0</text:span><text:span text:style-name="T63">4</text:span><text:span text:style-name="T46">0 Kč</text:span><text:span text:style-name="T6"> </text:span><text:span text:style-name="T9">, včetně </text:span><text:span text:style-name="T8">DPH </text:span><text:span text:style-name="T9">(</text:span><text:span text:style-name="T73"> </text:span><text:span text:style-name="T85">≈</text:span><text:span text:style-name="T9"> 8</text:span><text:span text:style-name="T32">5</text:span><text:span text:style-name="T9">.</text:span><text:span text:style-name="T32">0</text:span><text:span text:style-name="T9">0 USD</text:span><text:span text:style-name="T73"> )</text:span></text:p>
      <text:p text:style-name="P5"/>
      <text:p text:style-name="P10"><text:span text:style-name="T4">5. Mobile Banner 1 </text:span><text:span text:style-name="T8">– rozměr </text:span><text:span text:style-name="T6">320 x 50</text:span><text:span text:style-name="T8"> pixelů</text:span><text:span text:style-name="T4"> </text:span><text:span text:style-name="T8">– formáty JPG, PNG nebo GIF (statický)</text:span></text:p>
      <text:p text:style-name="P10"><text:span text:style-name="T6">Cena </text:span><text:span text:style-name="T7">—</text:span><text:span text:style-name="T6"> <text:s/>1</text:span><text:span text:style-name="T46"> </text:span><text:span text:style-name="T64">488</text:span><text:span text:style-name="T46"> Kč</text:span><text:span text:style-name="T6"> </text:span><text:span text:style-name="T9">, včetně DPH (</text:span><text:span text:style-name="T73"> </text:span><text:span text:style-name="T85">≈</text:span><text:span text:style-name="T9"> 6</text:span><text:span text:style-name="T33">2</text:span><text:span text:style-name="T9">.</text:span><text:span text:style-name="T33">00</text:span><text:span text:style-name="T9"> USD</text:span><text:span text:style-name="T73"> )</text:span></text:p>
      <text:p text:style-name="P5"/>
      <text:p text:style-name="P10"><text:span text:style-name="T4">6. Mobile Banner 2 </text:span><text:span text:style-name="T8">– rozměr </text:span><text:span text:style-name="T6">320 x 100</text:span><text:span text:style-name="T8"> pixelů</text:span><text:span text:style-name="T4"> </text:span><text:span text:style-name="T8">– formáty JPG, PNG nebo GIF (statický)</text:span></text:p>
      <text:p text:style-name="P10"><text:span text:style-name="T6">Cena </text:span><text:span text:style-name="T7">—</text:span><text:span text:style-name="T6"> </text:span><text:span text:style-name="T46"><text:s/>2 3</text:span><text:span text:style-name="T64">28</text:span><text:span text:style-name="T46"> Kč</text:span><text:span text:style-name="T6"> </text:span><text:span text:style-name="T9">, včetně DPH (</text:span><text:span text:style-name="T73"> </text:span><text:span text:style-name="T85">≈</text:span><text:span text:style-name="T9"> 9</text:span><text:span text:style-name="T33">7.00</text:span><text:span text:style-name="T9"> USD</text:span><text:span text:style-name="T73"> )</text:span></text:p>
      <text:p text:style-name="P10"/>
      <text:p text:style-name="P10"><text:span text:style-name="T4">7. Banner 200 </text:span><text:span text:style-name="T8">– rozměr </text:span><text:span text:style-name="T6">200 x 200</text:span><text:span text:style-name="T8"> pixelů</text:span><text:span text:style-name="T4"> </text:span><text:span text:style-name="T8">– formáty JPG, PNG nebo GIF (statický)</text:span></text:p>
      <text:p text:style-name="P10"><text:span text:style-name="T6">Cena </text:span><text:span text:style-name="T7">—</text:span><text:span text:style-name="T6"> <text:s/></text:span><text:span text:style-name="T46">2 7</text:span><text:span text:style-name="T64">36</text:span><text:span text:style-name="T46"> Kč</text:span><text:span text:style-name="T6"> </text:span><text:span text:style-name="T9">, včetně DPH (</text:span><text:span text:style-name="T73"> </text:span><text:span text:style-name="T85">≈</text:span><text:span text:style-name="T9"> 11</text:span><text:span text:style-name="T33">4</text:span><text:span text:style-name="T9">.</text:span><text:span text:style-name="T33">00</text:span><text:span text:style-name="T9"> USD</text:span><text:span text:style-name="T73"> )</text:span></text:p>
      <text:p text:style-name="P7"/>
      <text:p text:style-name="P10"><text:span text:style-name="T4">8. Banner 250 </text:span><text:span text:style-name="T8">– rozměr </text:span><text:span text:style-name="T6">250 x 250</text:span><text:span text:style-name="T8"> pixelů</text:span><text:span text:style-name="T4"> </text:span><text:span text:style-name="T8">– formáty JPG, PNG nebo GIF (statický)</text:span></text:p>
      <text:p text:style-name="P10"><text:span text:style-name="T6">Cena </text:span><text:span text:style-name="T7">—</text:span><text:span text:style-name="T6"> <text:s/>3</text:span><text:span text:style-name="T46"> 1</text:span><text:span text:style-name="T64">44</text:span><text:span text:style-name="T46"> Kč</text:span><text:span text:style-name="T6"> </text:span><text:span text:style-name="T9">, včetně DPH (</text:span><text:span text:style-name="T73"> </text:span><text:span text:style-name="T85">≈</text:span><text:span text:style-name="T9"> 13</text:span><text:span text:style-name="T33">1</text:span><text:span text:style-name="T9">.0</text:span><text:span text:style-name="T33">0</text:span><text:span text:style-name="T9"> USD</text:span><text:span text:style-name="T73"> )</text:span></text:p>
      <text:p text:style-name="P7"/>
      <text:p text:style-name="P10"><text:span text:style-name="T4">9. Medium Rectangle </text:span><text:span text:style-name="T8">– rozměr </text:span><text:span text:style-name="T6">300 x 250</text:span><text:span text:style-name="T8"> pixelů</text:span><text:span text:style-name="T4"> </text:span><text:span text:style-name="T8">– formáty JPG, PNG nebo GIF (statický)</text:span></text:p>
      <text:p text:style-name="P10"><text:span text:style-name="T6">Cena </text:span><text:span text:style-name="T7">—</text:span><text:span text:style-name="T6"> </text:span><text:span text:style-name="T46"><text:s/>3 55</text:span><text:span text:style-name="T65">2</text:span><text:span text:style-name="T46"> Kč</text:span><text:span text:style-name="T6"> </text:span><text:span text:style-name="T9">, včetně DPH (</text:span><text:span text:style-name="T73"> </text:span><text:span text:style-name="T85">≈</text:span><text:span text:style-name="T9"> 1</text:span><text:span text:style-name="T34">48</text:span><text:span text:style-name="T9">.</text:span><text:span text:style-name="T34">00</text:span><text:span text:style-name="T9"> USD</text:span><text:span text:style-name="T73"> )</text:span></text:p>
      <text:p text:style-name="P7"/>
      <text:p text:style-name="P10"><text:span text:style-name="T4">10. Large Rectangle </text:span><text:span text:style-name="T8">– rozměr </text:span><text:span text:style-name="T6">336 x 280</text:span><text:span text:style-name="T8"> pixelů</text:span><text:span text:style-name="T4"> </text:span><text:span text:style-name="T8">– formáty JPG, PNG nebo GIF (statický)</text:span></text:p>
      <text:p text:style-name="P10"><text:span text:style-name="T6">Cena </text:span><text:span text:style-name="T7">—</text:span><text:span text:style-name="T6"> </text:span><text:span text:style-name="T46"><text:s/>3 9</text:span><text:span text:style-name="T65">6</text:span><text:span text:style-name="T46">0 Kč</text:span><text:span text:style-name="T6"> </text:span><text:span text:style-name="T9">, včetně DPH (</text:span><text:span text:style-name="T73"> </text:span><text:span text:style-name="T85">≈</text:span><text:span text:style-name="T9"> 1</text:span><text:span text:style-name="T34">65</text:span><text:span text:style-name="T9">.</text:span><text:span text:style-name="T34">00</text:span><text:span text:style-name="T9"> USD</text:span><text:span text:style-name="T73"> )</text:span></text:p>
      <text:p text:style-name="P7"/>
      <text:p text:style-name="P10"><text:span text:style-name="T4">11. Leader Board </text:span><text:span text:style-name="T8">– rozměr </text:span><text:span text:style-name="T6">728 x 90</text:span><text:span text:style-name="T8"> pixelů</text:span><text:span text:style-name="T4"> </text:span><text:span text:style-name="T8">– formáty JPG, PNG nebo GIF (statický)</text:span></text:p>
      <text:p text:style-name="P10"><text:span text:style-name="T6">Cena </text:span><text:span text:style-name="T7">—</text:span><text:span text:style-name="T6"> <text:s/>4</text:span><text:span text:style-name="T46"> 2</text:span><text:span text:style-name="T66">48</text:span><text:span text:style-name="T46"> Kč</text:span><text:span text:style-name="T6"> </text:span><text:span text:style-name="T9">, včetně DPH (</text:span><text:span text:style-name="T73"> </text:span><text:span text:style-name="T85">≈</text:span><text:span text:style-name="T9"> 1</text:span><text:span text:style-name="T35">77</text:span><text:span text:style-name="T9">.</text:span><text:span text:style-name="T35">00</text:span><text:span text:style-name="T9"> USD</text:span><text:span text:style-name="T73"> )<text:line-break/></text:span></text:p>
      <text:p text:style-name="P22"/>
      <text:p text:style-name="P5"/>
      <text:p text:style-name="P10"><text:span text:style-name="T4">Názorná ukázka reklamních bannerů</text:span><text:span text:style-name="T6"> </text:span><text:span text:style-name="T7">—</text:span><text:span text:style-name="T6"> </text:span><text:a xlink:type="simple" xlink:href="http://www.multimediaexpo.cz/mmecz/index.php/Diskuse:Multimediaexpo.cz/Reklama" text:style-name="Internet_20_link" text:visited-style-name="Visited_20_Internet_20_Link"><text:span text:style-name="Internet_20_link"><text:span text:style-name="T43">www.multimediaexpo.cz/Reklama</text:span></text:span></text:a></text:p>
      <text:p text:style-name="P5"/>
      <text:p text:style-name="P5"/>
      <text:p text:style-name="P3"><text:soft-page-break/>Bannerová reklama v článku – cena za měsíc</text:p>
      <text:p text:style-name="P5"/>
      <text:p text:style-name="P4">Libovolný 1 encyklopedický článek na Multimediaexpo.cz</text:p>
      <text:p text:style-name="P6"/>
      <text:p text:style-name="P2"><text:span text:style-name="T6">Cílená reklama pro skupinu čtenářů a </text:span><text:span text:style-name="T4">návštěvníků Multimediaexpo.cz</text:span><text:span text:style-name="T8">.</text:span></text:p>
      <text:p text:style-name="P8"/>
      <text:p text:style-name="P8">Reklamní bannery v článcích portálu jsou placeny formou měsíčního paušálu.<text:line-break/></text:p>
      <text:p text:style-name="P10"><text:span text:style-name="T8">Při objednávce na celé 3 měsíce platí </text:span><text:span text:style-name="T6">sleva 10 procent</text:span><text:span text:style-name="T8">.</text:span></text:p>
      <text:p text:style-name="P8"/>
      <text:p text:style-name="P8">V libovolném encyklopedickém článku lze umístit tyto typy bannerů:</text:p>
      <text:p text:style-name="P8"/>
      <text:p text:style-name="P10"><text:span text:style-name="T4">1. Button Banner 1 </text:span><text:span text:style-name="T8">– rozměr </text:span><text:span text:style-name="T6">120 x 60</text:span><text:span text:style-name="T8"> pixelů</text:span><text:span text:style-name="T4"> </text:span><text:span text:style-name="T8">– formáty JPG, PNG nebo GIF (statický)</text:span></text:p>
      <text:p text:style-name="P10"><text:span text:style-name="T6">Cena </text:span><text:span text:style-name="T7">—</text:span><text:span text:style-name="T6"> <text:s text:c="5"/></text:span><text:span text:style-name="T46">33</text:span><text:span text:style-name="T67">6</text:span><text:span text:style-name="T46"> Kč</text:span><text:span text:style-name="T6"> </text:span><text:span text:style-name="T9">, včetně </text:span><text:span text:style-name="T8">DPH </text:span><text:span text:style-name="T9">(</text:span><text:span text:style-name="T73"> </text:span><text:span text:style-name="T85">≈</text:span><text:span text:style-name="T9"> 14.</text:span><text:span text:style-name="T36">00</text:span><text:span text:style-name="T9"> USD</text:span><text:span text:style-name="T73"> )</text:span></text:p>
      <text:p text:style-name="P8"/>
      <text:p text:style-name="P10"><text:span text:style-name="T4">2. Button Banner 2 </text:span><text:span text:style-name="T8">– rozměr </text:span><text:span text:style-name="T6">120 x 90</text:span><text:span text:style-name="T8"> pixelů</text:span><text:span text:style-name="T4"> </text:span><text:span text:style-name="T8">– formáty JPG, PNG nebo GIF (statický)</text:span></text:p>
      <text:p text:style-name="P10"><text:span text:style-name="T6">Cena </text:span><text:span text:style-name="T7">—</text:span><text:span text:style-name="T6"> <text:s text:c="5"/></text:span><text:span text:style-name="T46">55</text:span><text:span text:style-name="T67">2</text:span><text:span text:style-name="T46"> Kč</text:span><text:span text:style-name="T6"> </text:span><text:span text:style-name="T9">, včetně </text:span><text:span text:style-name="T8">DPH </text:span><text:span text:style-name="T9">(</text:span><text:span text:style-name="T73"> </text:span><text:span text:style-name="T85">≈</text:span><text:span text:style-name="T9"> 23.</text:span><text:span text:style-name="T36">00</text:span><text:span text:style-name="T9"> USD</text:span><text:span text:style-name="T73"> )</text:span></text:p>
      <text:p text:style-name="P8"/>
      <text:p text:style-name="P10"><text:span text:style-name="T4">3. Half Banner </text:span><text:span text:style-name="T8">– rozměr </text:span><text:span text:style-name="T6">234 x 60</text:span><text:span text:style-name="T8"> pixelů</text:span><text:span text:style-name="T4"> </text:span><text:span text:style-name="T8">– formáty JPG, PNG nebo GIF (statický)</text:span></text:p>
      <text:p text:style-name="P10"><text:span text:style-name="T6">Cena </text:span><text:span text:style-name="T7">—</text:span><text:span text:style-name="T6"> <text:s text:c="5"/></text:span><text:span text:style-name="T46">7</text:span><text:span text:style-name="T68">68</text:span><text:span text:style-name="T46"> Kč</text:span><text:span text:style-name="T6"> </text:span><text:span text:style-name="T9">, včetně </text:span><text:span text:style-name="T8">DPH </text:span><text:span text:style-name="T9">(</text:span><text:span text:style-name="T73"> </text:span><text:span text:style-name="T85">≈</text:span><text:span text:style-name="T9"> 3</text:span><text:span text:style-name="T37">2</text:span><text:span text:style-name="T9">.0</text:span><text:span text:style-name="T37">0</text:span><text:span text:style-name="T9"> USD</text:span><text:span text:style-name="T73"> )</text:span></text:p>
      <text:p text:style-name="P8"/>
      <text:p text:style-name="P10"><text:span text:style-name="T4">4. Full Banner </text:span><text:span text:style-name="T8">– rozměr </text:span><text:span text:style-name="T6">468 x 60</text:span><text:span text:style-name="T8"> pixelů</text:span><text:span text:style-name="T4"> </text:span><text:span text:style-name="T8">– formáty JPG, PNG nebo GIF (statický)</text:span></text:p>
      <text:p text:style-name="P10"><text:span text:style-name="T6">Cena </text:span><text:span text:style-name="T7">—</text:span><text:span text:style-name="T6"> <text:s/></text:span><text:span text:style-name="T46">1 0</text:span><text:span text:style-name="T69">8</text:span><text:span text:style-name="T46">0 Kč</text:span><text:span text:style-name="T6"> </text:span><text:span text:style-name="T9">, včetně </text:span><text:span text:style-name="T8">DPH </text:span><text:span text:style-name="T9">(</text:span><text:span text:style-name="T73"> </text:span><text:span text:style-name="T85">≈</text:span><text:span text:style-name="T9"> 4</text:span><text:span text:style-name="T38">5</text:span><text:span text:style-name="T9">.</text:span><text:span text:style-name="T38">00</text:span><text:span text:style-name="T9"> USD</text:span><text:span text:style-name="T73"> )</text:span></text:p>
      <text:p text:style-name="P5"/>
      <text:p text:style-name="P10"><text:span text:style-name="T4">5. Mobile Banner 1 </text:span><text:span text:style-name="T8">– rozměr </text:span><text:span text:style-name="T6">320 x 50</text:span><text:span text:style-name="T8"> pixelů</text:span><text:span text:style-name="T4"> </text:span><text:span text:style-name="T8">– formáty JPG, PNG nebo GIF (statický)</text:span></text:p>
      <text:p text:style-name="P10"><text:span text:style-name="T6">Cena </text:span><text:span text:style-name="T7">—</text:span><text:span text:style-name="T6"> </text:span><text:span text:style-name="T46"><text:s text:c="4"/>8</text:span><text:span text:style-name="T69">16</text:span><text:span text:style-name="T46"> Kč</text:span><text:span text:style-name="T6"> </text:span><text:span text:style-name="T9">, včetně DPH (</text:span><text:span text:style-name="T73"> </text:span><text:span text:style-name="T85">≈</text:span><text:span text:style-name="T9"> 3</text:span><text:span text:style-name="T38">4</text:span><text:span text:style-name="T9">.</text:span><text:span text:style-name="T38">00</text:span><text:span text:style-name="T9"> USD</text:span><text:span text:style-name="T73"> )</text:span></text:p>
      <text:p text:style-name="P5"/>
      <text:p text:style-name="P10"><text:span text:style-name="T4">6. Mobile Banner 2 </text:span><text:span text:style-name="T8">– rozměr </text:span><text:span text:style-name="T6">320 x 100</text:span><text:span text:style-name="T8"> pixelů</text:span><text:span text:style-name="T4"> </text:span><text:span text:style-name="T8">– formáty JPG, PNG nebo GIF (statický)</text:span></text:p>
      <text:p text:style-name="P10"><text:span text:style-name="T6">Cena </text:span><text:span text:style-name="T7">—</text:span><text:span text:style-name="T6"> <text:s/></text:span><text:span text:style-name="T46">1 2</text:span><text:span text:style-name="T69">24</text:span><text:span text:style-name="T46"> Kč</text:span><text:span text:style-name="T6"> </text:span><text:span text:style-name="T9">, včetně DPH (</text:span><text:span text:style-name="T73"> </text:span><text:span text:style-name="T85">≈</text:span><text:span text:style-name="T9"> 5</text:span><text:span text:style-name="T38">1</text:span><text:span text:style-name="T9">.</text:span><text:span text:style-name="T38">00</text:span><text:span text:style-name="T9"> USD</text:span><text:span text:style-name="T73"> )</text:span></text:p>
      <text:p text:style-name="P10"/>
      <text:p text:style-name="P10"><text:span text:style-name="T4">7. Banner 200 </text:span><text:span text:style-name="T8">– rozměr </text:span><text:span text:style-name="T6">200 x 200</text:span><text:span text:style-name="T8"> pixelů</text:span><text:span text:style-name="T4"> </text:span><text:span text:style-name="T8">– formáty JPG, PNG nebo GIF (statický)</text:span></text:p>
      <text:p text:style-name="P10"><text:span text:style-name="T6">Cena </text:span><text:span text:style-name="T7">—</text:span><text:span text:style-name="T6"> <text:s/></text:span><text:span text:style-name="T46">1 4</text:span><text:span text:style-name="T70">16</text:span><text:span text:style-name="T46"> Kč</text:span><text:span text:style-name="T6"> </text:span><text:span text:style-name="T9">, včetně DPH (</text:span><text:span text:style-name="T73"> </text:span><text:span text:style-name="T85">≈</text:span><text:span text:style-name="T9"> </text:span><text:span text:style-name="T39">59</text:span><text:span text:style-name="T9">.</text:span><text:span text:style-name="T39">00</text:span><text:span text:style-name="T9"> USD </text:span><text:span text:style-name="T73">)</text:span></text:p>
      <text:p text:style-name="P7"/>
      <text:p text:style-name="P10"><text:span text:style-name="T4">8. Banner 250 </text:span><text:span text:style-name="T8">– rozměr </text:span><text:span text:style-name="T6">250 x 250</text:span><text:span text:style-name="T8"> pixelů</text:span><text:span text:style-name="T4"> </text:span><text:span text:style-name="T8">– formáty JPG, PNG nebo GIF (statický)</text:span></text:p>
      <text:p text:style-name="P10"><text:span text:style-name="T6">Cena </text:span><text:span text:style-name="T7">—</text:span><text:span text:style-name="T6"> <text:s/></text:span><text:span text:style-name="T46">1 6</text:span><text:span text:style-name="T70">32</text:span><text:span text:style-name="T46"> Kč</text:span><text:span text:style-name="T6"> </text:span><text:span text:style-name="T9">, včetně DPH (</text:span><text:span text:style-name="T73"> </text:span><text:span text:style-name="T85">≈</text:span><text:span text:style-name="T9"> </text:span><text:span text:style-name="T39">68</text:span><text:span text:style-name="T9">.</text:span><text:span text:style-name="T39">00</text:span><text:span text:style-name="T9"> USD</text:span><text:span text:style-name="T73"> )</text:span></text:p>
      <text:p text:style-name="P7"/>
      <text:p text:style-name="P10"><text:span text:style-name="T4">9. Medium Rectangle </text:span><text:span text:style-name="T8">– rozměr </text:span><text:span text:style-name="T6">300 x 250</text:span><text:span text:style-name="T8"> pixelů</text:span><text:span text:style-name="T4"> </text:span><text:span text:style-name="T8">– formáty JPG, PNG nebo GIF (statický)</text:span></text:p>
      <text:p text:style-name="P10"><text:span text:style-name="T6">Cena </text:span><text:span text:style-name="T7">—</text:span><text:span text:style-name="T6"> <text:s/></text:span><text:span text:style-name="T46">1 82</text:span><text:span text:style-name="T70">4</text:span><text:span text:style-name="T46"> Kč</text:span><text:span text:style-name="T6"> </text:span><text:span text:style-name="T9">, včetně DPH (</text:span><text:span text:style-name="T73"> </text:span><text:span text:style-name="T85">≈</text:span><text:span text:style-name="T9"> 7</text:span><text:span text:style-name="T39">6</text:span><text:span text:style-name="T9">.</text:span><text:span text:style-name="T39">00</text:span><text:span text:style-name="T9"> USD</text:span><text:span text:style-name="T73"> )</text:span></text:p>
      <text:p text:style-name="P7"/>
      <text:p text:style-name="P10"><text:span text:style-name="T4">10. Large Rectangle </text:span><text:span text:style-name="T8">– rozměr </text:span><text:span text:style-name="T6">336 x 280</text:span><text:span text:style-name="T8"> pixelů</text:span><text:span text:style-name="T4"> </text:span><text:span text:style-name="T8">– formáty JPG, PNG nebo GIF (statický)</text:span></text:p>
      <text:p text:style-name="P10"><text:span text:style-name="T6">Cena </text:span><text:span text:style-name="T7">—</text:span><text:span text:style-name="T6"> <text:s/></text:span><text:span text:style-name="T46">2 0</text:span><text:span text:style-name="T70">4</text:span><text:span text:style-name="T46">0 Kč</text:span><text:span text:style-name="T6"> </text:span><text:span text:style-name="T9">, včetně DPH (</text:span><text:span text:style-name="T73"> </text:span><text:span text:style-name="T85">≈</text:span><text:span text:style-name="T9"> 8</text:span><text:span text:style-name="T39">5</text:span><text:span text:style-name="T9">.</text:span><text:span text:style-name="T39">0</text:span><text:span text:style-name="T9">0 USD</text:span><text:span text:style-name="T73"> )</text:span></text:p>
      <text:p text:style-name="P7"/>
      <text:p text:style-name="P10"><text:span text:style-name="T4">11. Leader Board </text:span><text:span text:style-name="T8">– rozměr </text:span><text:span text:style-name="T6">728 x 90</text:span><text:span text:style-name="T8"> pixelů</text:span><text:span text:style-name="T4"> </text:span><text:span text:style-name="T8">– formáty JPG, PNG nebo GIF (statický)</text:span></text:p>
      <text:p text:style-name="P10"><text:span text:style-name="T6">Cena </text:span><text:span text:style-name="T7">— </text:span><text:span text:style-name="T6"><text:s/></text:span><text:span text:style-name="T46">2 2</text:span><text:span text:style-name="T70">8</text:span><text:span text:style-name="T46">0 Kč</text:span><text:span text:style-name="T6"> </text:span><text:span text:style-name="T9">, včetně DPH (</text:span><text:span text:style-name="T73"> </text:span><text:span text:style-name="T85">≈</text:span><text:span text:style-name="T9"> 9</text:span><text:span text:style-name="T39">5</text:span><text:span text:style-name="T9">.</text:span><text:span text:style-name="T39">00</text:span><text:span text:style-name="T9"> USD</text:span><text:span text:style-name="T73"> )</text:span></text:p>
      <text:p text:style-name="P8"/>
      <text:p text:style-name="P7"/>
      <text:p text:style-name="P10"><text:span text:style-name="T4">Názorná ukázka reklamních bannerů</text:span><text:span text:style-name="T6"> </text:span><text:span text:style-name="T7">—</text:span><text:span text:style-name="T6"> </text:span><text:a xlink:type="simple" xlink:href="http://www.multimediaexpo.cz/mmecz/index.php/Diskuse:Multimediaexpo.cz/Reklama" text:style-name="Internet_20_link" text:visited-style-name="Visited_20_Internet_20_Link"><text:span text:style-name="Internet_20_link"><text:span text:style-name="T43">www.multimediaexpo.cz/Reklama</text:span></text:span></text:a><text:span text:style-name="Internet_20_link"><text:span text:style-name="T43"><text:line-break/>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ahoma1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s" fo:country="CZ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name-complex="Tahoma" style:font-family-complex="Tahoma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officeooo:rsid="0027db37"/>
    </style:style>
    <style:style style:name="MT2" style:family="text">
      <style:text-properties officeooo:rsid="0027c893"/>
    </style:style>
    <style:style style:name="MT3" style:family="text">
      <style:text-properties officeooo:rsid="0040bd0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footer>
        <text:p text:style-name="MP1">1 USD = 2<text:span text:style-name="MT1">4</text:span>.<text:span text:style-name="MT1">00</text:span> CZK ( <text:span text:style-name="MT1">4</text:span>.<text:span text:style-name="MT1">12</text:span>. 2024 )<text:line-break/>Tento ceník reklamy platí od <text:span text:style-name="MT2">5</text:span>. <text:span text:style-name="MT2">prosince</text:span> 2024 do <text:span text:style-name="MT3">20.</text:span> <text:span text:style-name="MT2">března</text:span> 202<text:span text:style-name="MT2">5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Michal Pohořelský</meta:initial-creator>
    <meta:creation-date>2010-03-02T10:57:19</meta:creation-date>
    <dc:date>2024-12-05T14:18:55.381722116</dc:date>
    <meta:print-date>2023-03-18T21:42:00</meta:print-date>
    <meta:editing-cycles>349</meta:editing-cycles>
    <meta:editing-duration>P2DT23H59M37S</meta:editing-duration>
    <meta:generator>LibreOffice/6.4.7.2$Linux_X86_64 LibreOffice_project/40$Build-2</meta:generator>
    <meta:document-statistic meta:table-count="0" meta:image-count="0" meta:object-count="0" meta:page-count="7" meta:paragraph-count="170" meta:word-count="2020" meta:character-count="11199" meta:non-whitespace-character-count="9053"/>
  </office:meta>
</office:document-meta>
</file>