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NewRoman2" svg:font-family="TimesNewRoman, Bold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3" svg:font-family="TimesNewRoman, Italic" style:font-family-generic="roman"/>
    <style:font-face style:name="TimesNewRomanPSMT" svg:font-family="TimesNewRomanPSMT" style:font-family-generic="roman"/>
    <style:font-face style:name="TimesNewRoman4" svg:font-family="TimesNewRoman, 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20pt" fo:font-weight="bold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3.81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name-asian="TimesNewRoman1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fo:color="#000000" style:font-name="Arial" fo:font-size="12pt" style:font-name-asian="TimesNewRoman1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2pt" style:font-name-asian="TimesNewRoman1" style:font-size-asian="12pt" style:font-name-complex="Arial" style:font-size-complex="12pt"/>
    </style:style>
    <style:style style:name="P13" style:family="paragraph" style:parent-style-name="Standard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text-properties fo:color="#000000" style:font-name="Arial" fo:font-size="14pt" style:font-size-asian="14pt" style:font-name-complex="Arial" style:font-size-complex="14pt"/>
    </style:style>
    <style:style style:name="P17" style:family="paragraph" style:parent-style-name="Standard">
      <style:text-properties fo:color="#000000" style:font-name="Arial" fo:font-size="15pt" style:font-size-asian="15pt" style:font-name-complex="Arial" style:font-size-complex="15pt"/>
    </style:style>
    <style:style style:name="P18" style:family="paragraph" style:parent-style-name="Standard"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23" style:family="paragraph" style:parent-style-name="Standard">
      <style:text-properties fo:color="#ff4500"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text-properties fo:color="#ff4500"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1.27cm" fo:margin-right="0cm" fo:text-indent="0cm" style:auto-text-indent="false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2pt" style:font-name-asian="TimesNewRoman1" style:font-size-asian="12pt" style:font-name-complex="Arial" style:font-size-complex="12pt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34" style:family="paragraph" style:parent-style-name="Standard" style:list-style-name="WW8Num1">
      <style:paragraph-properties>
        <style:tab-stops>
          <style:tab-stop style:position="3.81cm"/>
        </style:tab-stops>
      </style:paragraph-properties>
    </style:style>
    <style:style style:name="P35" style:family="paragraph" style:parent-style-name="Standard" style:list-style-name="WW8Num2">
      <style:paragraph-properties>
        <style:tab-stops>
          <style:tab-stop style:position="3.81cm"/>
        </style:tab-stops>
      </style:paragraph-properties>
    </style:style>
    <style:style style:name="P36" style:family="paragraph" style:parent-style-name="Standard" style:list-style-name="WW8Num3">
      <style:paragraph-properties>
        <style:tab-stops>
          <style:tab-stop style:position="3.81cm"/>
        </style:tab-stops>
      </style:paragraph-properties>
    </style:style>
    <style:style style:name="P37" style:family="paragraph" style:parent-style-name="Standard" style:list-style-name="WW8Num4">
      <style:paragraph-properties>
        <style:tab-stops>
          <style:tab-stop style:position="3.81cm"/>
        </style:tab-stops>
      </style:paragraph-properties>
    </style:style>
    <style:style style:name="P38" style:family="paragraph" style:parent-style-name="Standard" style:list-style-name="WW8Num5">
      <style:paragraph-properties>
        <style:tab-stops>
          <style:tab-stop style:position="3.81cm"/>
        </style:tab-stops>
      </style:paragraph-properties>
    </style:style>
    <style:style style:name="P39" style:family="paragraph" style:parent-style-name="Standard" style:list-style-name="WW8Num6">
      <style:paragraph-properties>
        <style:tab-stops>
          <style:tab-stop style:position="3.81cm"/>
        </style:tab-stops>
      </style:paragraph-properties>
    </style:style>
    <style:style style:name="P40" style:family="paragraph" style:parent-style-name="Standard" style:list-style-name="WW8Num7">
      <style:paragraph-properties>
        <style:tab-stops>
          <style:tab-stop style:position="3.81cm"/>
        </style:tab-stops>
      </style:paragraph-properties>
    </style:style>
    <style:style style:name="P41" style:family="paragraph" style:parent-style-name="Standard" style:list-style-name="WW8Num1">
      <style:paragraph-properties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42" style:family="paragraph" style:parent-style-name="Standard" style:list-style-name="WW8Num2">
      <style:paragraph-properties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43" style:family="paragraph" style:parent-style-name="Standard" style:list-style-name="WW8Num4">
      <style:paragraph-properties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44" style:family="paragraph" style:parent-style-name="Standard" style:list-style-name="WW8Num5">
      <style:paragraph-properties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45" style:family="paragraph" style:parent-style-name="Standard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text-properties fo:color="#000000" style:font-name="Arial" fo:font-size="14pt" fo:font-weight="bold" style:font-name-asian="TimesNewRoman1" style:font-size-asian="14pt" style:font-weight-asian="bold" style:font-name-complex="Arial" style:font-size-complex="14pt" style:font-weight-complex="bold"/>
    </style:style>
    <style:style style:name="P47" style:family="paragraph" style:parent-style-name="Standard">
      <style:text-properties fo:color="#000000" style:font-name="Arial" fo:font-size="14pt" style:font-size-asian="14pt" style:font-name-complex="Arial" style:font-size-complex="14pt"/>
    </style:style>
    <style:style style:name="P48" style:family="paragraph" style:parent-style-name="Standard"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49" style:family="paragraph" style:parent-style-name="Standard">
      <style:text-properties fo:color="#000000" style:font-name="Arial" fo:font-size="15pt" style:font-size-asian="15pt" style:font-name-complex="Arial" style:font-size-complex="15pt"/>
    </style:style>
    <style:style style:name="P50" style:family="paragraph" style:parent-style-name="Standard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51" style:family="paragraph" style:parent-style-name="Standard">
      <style:text-properties fo:color="#ff4500" style:font-name="Arial" fo:font-size="14pt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fo:font-weight="bold" style:font-name-asian="TimesNewRoman1" style:font-size-asian="12pt" style:font-weight-asian="bold" style:font-name-complex="Arial" style:font-size-complex="12pt" style:font-weight-complex="bold"/>
    </style:style>
    <style:style style:name="P53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5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6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7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8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9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60" style:family="paragraph" style:parent-style-name="Standard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61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62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63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64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65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66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67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68" style:family="paragraph" style:parent-style-name="Standard">
      <style:paragraph-properties fo:margin-left="1.27cm" fo:margin-right="0cm" fo:text-indent="0cm" style:auto-text-indent="false"/>
    </style:style>
    <style:style style:name="P69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70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71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73" style:family="paragraph" style:parent-style-name="Standard" style:list-style-name="WW8Num9">
      <style:paragraph-properties fo:margin-left="2.54cm" fo:margin-right="0cm" fo:text-indent="-0.635cm" style:auto-text-indent="false"/>
    </style:style>
    <style:style style:name="P74" style:family="paragraph" style:parent-style-name="Standard">
      <style:paragraph-properties fo:margin-left="2.54cm" fo:margin-right="0cm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fo:color="#000000" style:font-name="Arial" fo:font-size="12pt" style:font-name-asian="TimesNewRoman1" style:font-size-asian="12pt" style:font-name-complex="Arial" style:font-size-complex="12pt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weight="bold" style:font-name-asian="TimesNewRoman2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bold" style:font-name-asian="TimesNewRoman1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font-style="italic" style:font-name-asian="TimesNewRoman3" style:font-size-asian="12pt" style:font-style-asian="italic" style:font-name-complex="Arial" style:font-size-complex="12pt" style:font-style-complex="italic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font-weight="normal" style:font-name-asian="TimesNewRoman1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style:text-underline-style="solid" style:text-underline-width="auto" style:text-underline-color="font-color" fo:font-weight="normal" style:font-name-asian="TimesNewRoman1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font-style="normal" fo:font-weight="bold" style:font-name-asian="TimesNewRoman4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font-name="Arial" fo:font-size="12pt" fo:font-style="normal" fo:font-weight="bold" style:font-name-asian="TimesNewRoman3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T1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="Arial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fo:color="#3333ff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Katalog firem a prezentací – Multimediaexpo.cz</text:p>
      <text:p text:style-name="P3"/>
      <text:p text:style-name="Standard"><text:span text:style-name="T1">Do </text:span><text:span text:style-name="T2">Katalogu firem a prezentací </text:span><text:span text:style-name="T1">lze vložit placené zápisy českých i slovenských firem a institucí nebo zastoupení mezinárodních firem a institucí působících v České republice a Slovenské republice. Majitel prezentace (zadavatel) má plné právo použít ve své prezentaci </text:span><text:span text:style-name="T10">č</text:span><text:span text:style-name="T11">eský, slovenský nebo jiný jazyk</text:span><text:span text:style-name="T1">, nicméně český jazyk bude vždy preferován.</text:span></text:p>
      <text:p text:style-name="P4"/>
      <text:p text:style-name="Standard"><text:span text:style-name="T2">Obrovskou výhodou našeho katalogu je relativn</text:span><text:span text:style-name="T3">ě </text:span><text:span text:style-name="T2">neomezený prostor pro každou firemní prezentaci ! Zatímco v</text:span><text:span text:style-name="T3">ě</text:span><text:span text:style-name="T2">tšina ostatních produkt</text:span><text:span text:style-name="T3">ů </text:span><text:span text:style-name="T2">na trhu nabízí pro popis Vaší firmy </text:span><text:span text:style-name="T3">č</text:span><text:span text:style-name="T2">asto jen 1 500 znak</text:span><text:span text:style-name="T3">ů</text:span><text:span text:style-name="T2">..., u nás Vám i ta nejlevn</text:span><text:span text:style-name="T3">ě</text:span><text:span text:style-name="T2">jší prezentace Občan START nabízí <text:line-break/>p</text:span><text:span text:style-name="T3">ř</text:span><text:span text:style-name="T2">es 98 000 znak</text:span><text:span text:style-name="T3">ů </text:span><text:span text:style-name="T2">pro popis </text:span><text:span text:style-name="T3">č</text:span><text:span text:style-name="T2">innosti Vaší firmy !</text:span></text:p>
      <text:p text:style-name="P4"/>
      <text:p text:style-name="P13">Aktualizace jednotlivých prezentací</text:p>
      <text:p text:style-name="P8"/>
      <text:p text:style-name="P11">Každý zadavatel má právo měnit a vylepšovat svou prezentaci prakticky kdykoliv, podle svých aktuálních představ. Každá uveřejněná prezentace je výhradním majetkem svého zadavatele ! Žadná třetí strana nemá právo zasahovat do libovolné prezentace. </text:p>
      <text:p text:style-name="Standard"><text:span text:style-name="T1">Majitel serveru a jeho zaměstnanci mohou do obsahu publikované prezentace zasáhnout pouze v případě, že dodatečná aktualizace vlastníka začala porušovat některou <text:line-break/>ze </text:span><text:span text:style-name="T5">Všeobecných podmínek Katalogu firem</text:span><text:span text:style-name="T1">.</text:span></text:p>
      <text:p text:style-name="P4"/>
      <text:p text:style-name="P13">Unikátní vlastnosti našeho Katalogu, které Vám nikdo jiný nenabídne !</text:p>
      <text:p text:style-name="P8"/>
      <text:list xml:id="list625212318481883876" text:style-name="WW8Num8">
        <text:list-item>
          <text:p text:style-name="P52">Masivní podpora národních jazyků...nyní podporujeme přes 330 národních <text:line-break/>jazyků (přes 200 jazyků kompletně, včetně hlášení redakčního systému) !</text:p>
        </text:list-item>
        <text:list-item>
          <text:p text:style-name="P52">Flickr...je gigantická fotobanka s minimálně 15 000 000 000 fotografií <text:line-break/>a multimediálních souborů, které můžete okamžitě začít využívat !</text:p>
        </text:list-item>
        <text:list-item>
          <text:p text:style-name="P52">Svobodný výběr mapové aplikace...každý majitel placené prezentace si může svobodně vybrat mezi aplikací Google Mapy, Mapy.cz nebo OpenStreetMap !</text:p>
        </text:list-item>
        <text:list-item>
          <text:p text:style-name="P52">Kompletní historie všech změn...nedílnou součástí každé firemní prezentace je kompletní dynamická historie jejího vývoje. Každou změnu ve Vaší prezentaci můžete kdykoliv detailně prozkoumat a v případě potřeby i zrušit !</text:p>
        </text:list-item>
        <text:list-item>
          <text:p text:style-name="P52">Integrovaná Diskusní stránka...je nedílnou součástí každé firemní prezentace a dovoluje Vám okamžitě komunikovat se všemi případnými zákazníky v libovolném jazyce. V některých případech může nahradit email !</text:p>
        </text:list-item>
        <text:list-item>
          <text:p text:style-name="P52">Obrovská volnost při vylepšování prezentací...u nás můžete při následných úpravách Vaší prezentace plně využívat jazyk HTML i CSS a dosáhnout dalších dramatických vylepšení !</text:p>
        </text:list-item>
        <text:list-item>
          <text:p text:style-name="P52">Kvalitní uživatelské grafy...absolutně každá placená prezentace může obsahovat neomezený počet pokročilých uživatelských grafů – Sloupcový graf, Liniový graf, Koláčový graf (3D), Radarový graf, Bublinový graf a Korelační graf. </text:p>
        </text:list-item>
        <text:list-item>
          <text:p text:style-name="P52">Absolutně každá placená prezentace může nyní obsahovat téměř všechny multimediální soubory, které jsou vloženy do naší neziskové encyklopedie !</text:p>
        </text:list-item>
        <text:list-item>
          <text:p text:style-name="P52">Absolutně každá placená prezentace může obsahovat naprosto neomezený počet šablon – Commons, Commonscat, Flickr, FlickrTag a GoogleImage. Díky tomu si každý může vytvořit vlastní jedinečné foto-album s až 1 000 000 000 libovolných fotografií !</text:p>
        </text:list-item>
      </text:list>
      <text:p text:style-name="P8"/>
      <text:p text:style-name="P18"><text:soft-page-break/></text:p>
      <text:p text:style-name="P18"/>
      <text:p text:style-name="P27"><text:span text:style-name="T12">Kontaktní údaje</text:span><text:span text:style-name="T13"><text:line-break/><text:line-break/></text:span><text:span text:style-name="T7">ALL MULTIMEDIA, s.r.o.</text:span></text:p>
      <text:p text:style-name="P31"/>
      <text:p text:style-name="P31">Jičínská 226/17</text:p>
      <text:p text:style-name="P31">130 00 Praha 3 – Žižkov</text:p>
      <text:p text:style-name="P31">Česká republika (Czech republic)</text:p>
      <text:p text:style-name="P31"><text:line-break/>Mobil: +420 777 292 540 <text:line-break/></text:p>
      <text:p text:style-name="P31">IČO — 19105118<text:line-break/></text:p>
      <text:p text:style-name="P27"><text:span text:style-name="T7">Email: </text:span><text:a xlink:type="simple" xlink:href="mailto:Katalog.firem@protonmail.com" text:style-name="Internet_20_link" text:visited-style-name="Visited_20_Internet_20_Link"><text:span text:style-name="T21">Katalog.firem@protonmail.com</text:span></text:a><text:span text:style-name="T7"><text:line-break/>Email: </text:span><text:a xlink:type="simple" xlink:href="mailto:Katalog.firem@multimediaexpo.cz" text:style-name="Internet_20_link" text:visited-style-name="Visited_20_Internet_20_Link"><text:span text:style-name="T21">Katalog.firem@multimediaexpo.cz</text:span></text:a></text:p>
      <text:p text:style-name="P27"><text:span text:style-name="T7">Email: </text:span><text:a xlink:type="simple" xlink:href="mailto:Multimediaexpo@protonmail.com" text:style-name="Internet_20_link" text:visited-style-name="Visited_20_Internet_20_Link"><text:span text:style-name="T21">Multimediaexpo@protonmail.com</text:span></text:a></text:p>
      <text:p text:style-name="P27"><text:span text:style-name="T7">Email: </text:span><text:a xlink:type="simple" xlink:href="mailto:Info@multimediaexpo.cz" text:style-name="Internet_20_link" text:visited-style-name="Visited_20_Internet_20_Link"><text:span text:style-name="T21">Info@multimediaexpo.cz</text:span></text:a></text:p>
      <text:p text:style-name="P31"/>
      <text:p text:style-name="P27"><text:span text:style-name="T7">Náš bankovní účet — </text:span><text:span text:style-name="T2">2702494577 / 2010</text:span><text:span text:style-name="T7"> (FIO banka)</text:span></text:p>
      <text:p text:style-name="P31"><text:line-break/>IBAN — CZ22 2010 0000 0027 0249 4577</text:p>
      <text:p text:style-name="P31"/>
      <text:p text:style-name="P31">SWIFT — FIOBCZPPXXX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Prezentace typu – Občan</text:p>
      <text:p text:style-name="P5"/>
      <text:p text:style-name="P7"/>
      <text:p text:style-name="P21"><text:span text:style-name="T6">Naše tři prezentace </text:span><text:span text:style-name="T2">Občan</text:span><text:span text:style-name="T6"> jsou nejjednodušší a nejméně nákladnou variantou <text:line-break/>v Katalogu firem. Jsou primárně určeny pro </text:span><text:span text:style-name="T2">osobní stránky</text:span><text:span text:style-name="T6">.</text:span></text:p>
      <text:p text:style-name="P7"/>
      <text:p text:style-name="P7">Pokud máte minimální nároky, nevíte si rady nebo si chcete všechno zatím jen vyzkoušet..., <text:line-break/>tato skupina prezentací Vám možná bude vyhovovat.</text:p>
      <text:p text:style-name="P7"/>
      <text:p text:style-name="P7">Přitažlivá prezentace Občan ZDARMA, která u nás mnoho let nabízela prostor zcela ZDARMA, byla definitivně ukončena 1. května 2025. Prezentaci Občan ZDARMA nyní nahrazuje <text:line-break/>placená prezentace Občan START, která má upravené a vylepšené parametry.</text:p>
      <text:p text:style-name="P7">Dalším velkým plusem je fakt, že Občan START je plně chráněnou prezentací, <text:line-break/>takže se již nemusíte obávat naštvaných či nespokojených zákazníků.</text:p>
      <text:p text:style-name="P7"/>
      <text:p text:style-name="P21"><text:span text:style-name="T6">Občan START může obsahovat malou minimalistickou firemní prezentaci, ale u placených variant LITE a FULL je to </text:span><text:span text:style-name="T2">zakázáno</text:span><text:span text:style-name="T6">. Po uplynutí </text:span><text:span text:style-name="T2">3</text:span><text:span text:style-name="T6"> měsíců si pak můžete zvolit náročnější variantu (přechod je zdarma) a doplatit jen rozdíl v celkové ceně Vaší prezentace.</text:span></text:p>
      <text:p text:style-name="P7"/>
      <text:p text:style-name="P7">Minimální doba používání placené osobní prezentace je – 3 měsíce (50 Kč nebo 90 Kč).</text:p>
      <text:p text:style-name="P22"/>
      <text:p text:style-name="P12">Následně je možné si vybrat libovolné platební období, třeba – 3 měsíce (čtvrtletně).</text:p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0">Občan START</text:p>
      <text:p text:style-name="P13"/>
      <text:list xml:id="list6892167165715165975" text:style-name="WW8Num1">
        <text:list-item>
          <text:p text:style-name="P61"><text:span text:style-name="T1">Maximální velikost Vaší prezentace je – </text:span><text:span text:style-name="T4">96 KB</text:span><text:span text:style-name="T1"> (až 98 304 znaků !).<text:line-break/>98 304 znaků == přes 49 stran A4 (2 000 znaků)</text:span></text:p>
        </text:list-item>
        <text:list-item>
          <text:p text:style-name="P34"><text:span text:style-name="T1">Každá zaplacená prezentace nyní může mít až </text:span><text:span text:style-name="T4">10 článků (1 hlavní a 9 subčlánků) !</text:span></text:p>
        </text:list-item>
        <text:list-item>
          <text:p text:style-name="P34"><text:span text:style-name="T1">Do vaší prezentace můžete přidat </text:span><text:span text:style-name="T4">neomezený počet již nahraných</text:span><text:span text:style-name="T8"> obrázků (souborů).</text:span></text:p>
        </text:list-item>
        <text:list-item>
          <text:p text:style-name="P34"><text:span text:style-name="T1">Do vaší prezentace můžete přidat </text:span><text:span text:style-name="T4">neomezený počet vlastních obrázků</text:span><text:span text:style-name="T1"> o celkové maximální velikosti – </text:span><text:span text:style-name="T4">6,0 MB</text:span><text:span text:style-name="T1"> (6 144 KB).</text:span></text:p>
        </text:list-item>
        <text:list-item>
          <text:p text:style-name="P41">Do vaší prezentace můžete přidat <text:span text:style-name="T19">1</text:span> externí odkaz na jinou internetovou stránku (vlastní).<text:line-break/>Jinak kdykoliv a libovolně můžete prezentovat svou firmu přes – adresu, telefon, fax, email, telegram, whatsapp, datovou schránku a IČO / DIČ. </text:p>
        </text:list-item>
        <text:list-item>
          <text:p text:style-name="P53">Váš článek <text:span text:style-name="T19">nemůže</text:span> být umístěn do žádné konkrétní kategorie. <text:line-break/>Proto bude umístěn do nerozlišené Kategorie:Všeobecný seznam firem.</text:p>
        </text:list-item>
        <text:list-item>
          <text:p text:style-name="P61"><text:span text:style-name="T1">Ve vaší prezentaci </text:span><text:span text:style-name="T2">nesmíte </text:span><text:span text:style-name="T1">použít HTML i CSS pro lepší formátovaní textu. </text:span></text:p>
        </text:list-item>
        <text:list-item>
          <text:p text:style-name="P34"><text:span text:style-name="T1">Ve vaší prezentaci můžete použít jednu interaktivní mapu Google Maps (Mapy.cz).</text:span></text:p>
        </text:list-item>
        <text:list-item>
          <text:p text:style-name="P61"><text:span text:style-name="T1">Vaše články mohou celkem obsahovat až </text:span><text:span text:style-name="T4">3</text:span><text:span text:style-name="T1"> zeměpisné kategorie Občané podle zemí.</text:span></text:p>
        </text:list-item>
        <text:list-item>
          <text:p text:style-name="P61"><text:span text:style-name="T1">Pro Vaše osobní návštěvy nebo otevírací dobu Vašich provozoven a kanceláří <text:line-break/>můžete použít </text:span><text:span text:style-name="T4">6</text:span><text:span text:style-name="T1"> základních českých nebo slovenských šablon.</text:span></text:p>
          <text:p text:style-name="P61"><text:span text:style-name="T1"><text:s/></text:span></text:p>
        </text:list-item>
      </text:list>
      <text:p text:style-name="P29"/>
      <text:p text:style-name="P29"/>
      <text:p text:style-name="P27"><text:span text:style-name="T2">Jednorázová cena prezentace – 800 Kč s DPH (</text:span><text:span text:style-name="T15">≈ </text:span><text:span text:style-name="T2">35.56 USD ) </text:span></text:p>
      <text:p text:style-name="P28"/>
      <text:p text:style-name="P27"><text:span text:style-name="T2">(za 8 let klesne cena prezentace reálně na 100 Kč / 1 rok)</text:span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27"><text:span text:style-name="T2"/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0">Občan LITE</text:p>
      <text:p text:style-name="P13"/>
      <text:list xml:id="list36511278" text:continue-numbering="true" text:style-name="WW8Num1">
        <text:list-item>
          <text:p text:style-name="P61"><text:span text:style-name="T1">Maximální velikost Vaší prezentace je – </text:span><text:span text:style-name="T4">500 KB</text:span><text:span text:style-name="T1"> (až 512 000 znaků !).<text:line-break/>512 000 znaků == 256 stran A4 (2 000 znaků)</text:span></text:p>
        </text:list-item>
        <text:list-item>
          <text:p text:style-name="P34"><text:span text:style-name="T1">Každá placená prezentace nyní může mít až </text:span><text:span text:style-name="T4">40 článků (1 hlavní a 39 subčlánků) !</text:span></text:p>
        </text:list-item>
        <text:list-item>
          <text:p text:style-name="P34"><text:span text:style-name="T8">Do vaší prezentace můžete přidat </text:span><text:span text:style-name="T4">neomezený počet již nahraných</text:span><text:span text:style-name="T8"> obrázků (souborů).</text:span></text:p>
        </text:list-item>
        <text:list-item>
          <text:p text:style-name="P34"><text:span text:style-name="T1">Do vašeho článku můžete přidat </text:span><text:span text:style-name="T4">neomezený počet vlastních obrázků</text:span><text:span text:style-name="T1"> </text:span><text:span text:style-name="T8">(souborů)</text:span><text:span text:style-name="T1"><text:line-break/>o celkové maximální velikosti – </text:span><text:span text:style-name="T4">200,0 MB</text:span><text:span text:style-name="T1"> (204 800 KB).</text:span></text:p>
        </text:list-item>
        <text:list-item>
          <text:p text:style-name="P53">Do vašeho článku můžete přidat libovolný počet externích odkazů, které musí odpovídat všeobecným podmínkám.</text:p>
        </text:list-item>
        <text:list-item>
          <text:p text:style-name="P53">Váš článek bude umístěn do jedné konkrétní kategorie podle typu Vaší činnosti.</text:p>
        </text:list-item>
        <text:list-item>
          <text:p text:style-name="P61"><text:span text:style-name="T1">Ve vašem článku </text:span><text:span text:style-name="T2">můžete </text:span><text:span text:style-name="T1">použít HTML i CSS pro lepší formátovaní textu. <text:line-break/>Je však zakázáno používat vyšší programovací jazyky (JavaScript, Java, PHP).</text:span></text:p>
        </text:list-item>
        <text:list-item>
          <text:p text:style-name="P61"><text:span text:style-name="T1">Ve vašem článku můžete použít, vedle multimediálních souborů, </text:span><text:span text:style-name="T4">neomezený počet</text:span><text:span text:style-name="T1"> interaktivních prvků – </text:span><text:span text:style-name="T9">Google Mapy</text:span><text:span text:style-name="T8">, </text:span><text:span text:style-name="T9">Facebook Like Box</text:span><text:span text:style-name="T8">, tlačítka </text:span><text:span text:style-name="T9">Like</text:span><text:span text:style-name="T8"> (Twitter, Facebook), </text:span><text:span text:style-name="T9">Street View</text:span><text:span text:style-name="T8">, </text:span><text:span text:style-name="T9">YouTube video</text:span><text:span text:style-name="T8">, </text:span><text:span text:style-name="T9">DailyMotion video</text:span><text:span text:style-name="T8">, </text:span><text:span text:style-name="T9">Vimeo video</text:span><text:span text:style-name="T8">, <text:line-break/></text:span><text:span text:style-name="T9">Okna Wikipedie</text:span><text:span text:style-name="T8">, nebo </text:span><text:span text:style-name="T9">Uživatelské grafy</text:span><text:span text:style-name="T8">. <text:line-break/></text:span><text:span text:style-name="T1">K dispozici jsou také všechny naše současné i budoucí </text:span><text:span text:style-name="T4">šablony</text:span><text:span text:style-name="T1">. </text:span></text:p>
        </text:list-item>
        <text:list-item>
          <text:p text:style-name="P34"><text:span text:style-name="T1">Můžete také přesně definovat rozsah svého volného času použitím </text:span><text:span text:style-name="T4">neomezeného<text:line-break/></text:span><text:span text:style-name="T1">počtu profesionálních českých nebo slovenských šablon.</text:span></text:p>
        </text:list-item>
        <text:list-item>
          <text:p text:style-name="P61"><text:span text:style-name="T1">Vaše články mohou celkem obsahovat až </text:span><text:span text:style-name="T4">4</text:span><text:span text:style-name="T1"> zeměpisných kategorií Občané podle zemí.</text:span></text:p>
        </text:list-item>
        <text:list-item>
          <text:p text:style-name="P61"><text:span text:style-name="T1">Vaše články můžete umístit do dalších </text:span><text:span text:style-name="T4">2</text:span><text:span text:style-name="T1"> libovolných kategorií, pouze v Katalogu Firem.</text:span></text:p>
        </text:list-item>
        <text:list-item>
          <text:p text:style-name="P61"><text:span text:style-name="T1">Můžete definovat </text:span><text:span text:style-name="T4">jeden</text:span><text:span text:style-name="T1"> alternativní název článku a zvýraznit tím třeba svého koníčka. </text:span></text:p>
        </text:list-item>
      </text:list>
      <text:p text:style-name="P29"/>
      <text:p text:style-name="P29"/>
      <text:p text:style-name="P29"/>
      <text:p text:style-name="P27"><text:span text:style-name="T2">Cena prezentace – <text:s text:c="2"/>20 Kč s DPH (</text:span><text:span text:style-name="T14"> </text:span><text:span text:style-name="T15">≈ </text:span><text:span text:style-name="T2">0.889 USD ) / 1 měsíc</text:span></text:p>
      <text:p text:style-name="P28"/>
      <text:p text:style-name="P27"><text:span text:style-name="T2">Cena prezentace – <text:s text:c="2"/>50 Kč s DPH (</text:span><text:span text:style-name="T14"> </text:span><text:span text:style-name="T15">≈ </text:span><text:span text:style-name="T2">2.222 USD ) / 3 měsíce</text:span></text:p>
      <text:p text:style-name="P71"/>
      <text:p text:style-name="P27"><text:span text:style-name="T2">Cena prezentace – <text:s text:c="2"/>90 Kč s DPH (</text:span><text:span text:style-name="T14"> </text:span><text:span text:style-name="T15">≈ </text:span><text:span text:style-name="T2">4.00 USD ) / 6 měsíců</text:span></text:p>
      <text:p text:style-name="P71"/>
      <text:p text:style-name="P27"><text:span text:style-name="T2">Cena prezentace – 180 Kč s DPH (</text:span><text:span text:style-name="T14"> </text:span><text:span text:style-name="T15">≈ </text:span><text:span text:style-name="T2">8.00 USD ) / 1 rok</text:span></text:p>
      <text:p text:style-name="P7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0">Občan FULL</text:p>
      <text:p text:style-name="P13"/>
      <text:list xml:id="list36518170" text:continue-numbering="true" text:style-name="WW8Num1">
        <text:list-item>
          <text:p text:style-name="P61"><text:span text:style-name="T1">Maximální velikost Vaší prezentace je – </text:span><text:span text:style-name="T4">3 000 KB</text:span><text:span text:style-name="T1"> (až 3 072 000 znaků !).<text:line-break/>3 072 000 znaků == 1 536 stran A4 (2 000 znaků)</text:span></text:p>
        </text:list-item>
        <text:list-item>
          <text:p text:style-name="P34"><text:span text:style-name="T1">Každá placená prezentace nyní může mít až </text:span><text:span text:style-name="T4">80 článků (1 hlavní a 79 subčlánků) !</text:span></text:p>
        </text:list-item>
        <text:list-item>
          <text:p text:style-name="P34"><text:span text:style-name="T8">Do vaší prezentace můžete přidat </text:span><text:span text:style-name="T4">neomezený počet již nahraných</text:span><text:span text:style-name="T8"> obrázků (souborů).</text:span></text:p>
        </text:list-item>
        <text:list-item>
          <text:p text:style-name="P34"><text:span text:style-name="T1">Do vašeho článku můžete přidat </text:span><text:span text:style-name="T4">neomezený počet vlastních obrázků</text:span><text:span text:style-name="T1"> o celkové maximální velikosti – </text:span><text:span text:style-name="T4">1,0 GB</text:span><text:span text:style-name="T1"> (1 024 MB nebo 1 048 576 KB).</text:span></text:p>
        </text:list-item>
        <text:list-item>
          <text:p text:style-name="P53">Do vašeho článku můžete přidat libovolný počet externích odkazů, které musí odpovídat všeobecným podmínkám.</text:p>
        </text:list-item>
        <text:list-item>
          <text:p text:style-name="P41">Váš článek bude umístěn do jedné konkrétní kategorie podle typu Vaší činnosti.</text:p>
        </text:list-item>
        <text:list-item>
          <text:p text:style-name="P34"><text:span text:style-name="T1">Ve vašem článku </text:span><text:span text:style-name="T4">můžete </text:span><text:span text:style-name="T1">použít HTML i CSS pro lepší formátovaní textu. <text:line-break/>Je však zakázáno používat vyšší programovací jazyky (JavaScript, Java, PHP).</text:span></text:p>
        </text:list-item>
        <text:list-item>
          <text:p text:style-name="P34"><text:span text:style-name="T1">Ve vašem článku můžete použít, vedle multimediálních souborů, </text:span><text:span text:style-name="T4">neomezený počet</text:span><text:span text:style-name="T1"> interaktivních prvků – </text:span><text:span text:style-name="T9">Google Mapy</text:span><text:span text:style-name="T8">, </text:span><text:span text:style-name="T9">Facebook Like Box</text:span><text:span text:style-name="T8">, tlačítka </text:span><text:span text:style-name="T9">Like</text:span><text:span text:style-name="T8"> (Twitter, Facebook), </text:span><text:span text:style-name="T9">Street View</text:span><text:span text:style-name="T8">, </text:span><text:span text:style-name="T9">YouTube video</text:span><text:span text:style-name="T8">, </text:span><text:span text:style-name="T9">DailyMotion video</text:span><text:span text:style-name="T8">, </text:span><text:span text:style-name="T9">Vimeo video</text:span><text:span text:style-name="T8">, <text:line-break/></text:span><text:span text:style-name="T9">Okna Wikipedie</text:span><text:span text:style-name="T8"> nebo </text:span><text:span text:style-name="T9">Uživatelské grafy</text:span><text:span text:style-name="T8">. <text:line-break/></text:span><text:span text:style-name="T1">K dispozici jsou také všechny naše současné i budoucí </text:span><text:span text:style-name="T4">šablony</text:span><text:span text:style-name="T1">. </text:span></text:p>
        </text:list-item>
        <text:list-item>
          <text:p text:style-name="P34"><text:span text:style-name="T1">Můžete také přesně definovat rozsah svého volného času použitím </text:span><text:span text:style-name="T4">neomezeného<text:line-break/></text:span><text:span text:style-name="T1">počtu profesionálních českých nebo slovenských šablon.</text:span></text:p>
        </text:list-item>
        <text:list-item>
          <text:p text:style-name="P34"><text:span text:style-name="T1">Vaše články mohou celkem obsahovat až </text:span><text:span text:style-name="T4">6</text:span><text:span text:style-name="T1"> zeměpisných kategorií Občané podle zemí.</text:span></text:p>
        </text:list-item>
        <text:list-item>
          <text:p text:style-name="P34"><text:span text:style-name="T1">Vaše články můžete umístit do dalších </text:span><text:span text:style-name="T4">2</text:span><text:span text:style-name="T1"> libovolných kategorií, pouze v Katalogu Firem.</text:span></text:p>
        </text:list-item>
        <text:list-item>
          <text:p text:style-name="P34"><text:span text:style-name="T1">Můžete definovat </text:span><text:span text:style-name="T4">jeden</text:span><text:span text:style-name="T1"> alternativní název článku a zvýraznit tím třeba svého koníčka.</text:span></text:p>
        </text:list-item>
      </text:list>
      <text:p text:style-name="P26"/>
      <text:p text:style-name="P26"/>
      <text:p text:style-name="P4"/>
      <text:p text:style-name="P27"><text:span text:style-name="T2">Cena prezentace – <text:s text:c="3"/>30 Kč s DPH (</text:span><text:span text:style-name="T14"> </text:span><text:span text:style-name="T15">≈ <text:s text:c="2"/></text:span><text:span text:style-name="T2">1.34 USD ) / 1 měsíc</text:span></text:p>
      <text:p text:style-name="P28"/>
      <text:p text:style-name="P27"><text:span text:style-name="T2">Cena prezentace – <text:s text:c="3"/>90 Kč s DPH (</text:span><text:span text:style-name="T14"> </text:span><text:span text:style-name="T15">≈ <text:s text:c="2"/></text:span><text:span text:style-name="T2">4.00 USD ) / 3 měsíce</text:span></text:p>
      <text:p text:style-name="P71"/>
      <text:p text:style-name="P27"><text:span text:style-name="T2">Cena prezentace – <text:s/>180 Kč s DPH (</text:span><text:span text:style-name="T14"> </text:span><text:span text:style-name="T15">≈ <text:s text:c="2"/></text:span><text:span text:style-name="T2">8.00 USD ) / 6 měsíců</text:span></text:p>
      <text:p text:style-name="P71"/>
      <text:p text:style-name="P27"><text:span text:style-name="T2">Cena prezentace – <text:s/>360 Kč s DPH (</text:span><text:span text:style-name="T14"> </text:span><text:span text:style-name="T15">≈ </text:span><text:span text:style-name="T2">16.00 USD ) / 1 rok</text:span></text:p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p text:style-name="P18"/>
      <text:p text:style-name="P18"/>
      <text:p text:style-name="P18"><text:soft-page-break/></text:p>
      <text:p text:style-name="P20">Prezentace typu – Firma</text:p>
      <text:p text:style-name="P18"/>
      <text:p text:style-name="P21"><text:span text:style-name="T1">Naše tři prezentace </text:span><text:span text:style-name="T2">Firma </text:span><text:span text:style-name="T1">jsou dobrou variantou pro středně náročné firmy a nejrůznější projekty. Splní Vám většinu Vašich přání a nabídnou značný prostor pro Vaše přesvědčovací schopnosti. Už rozhodně nemusíte počítat každé slovo či písmenko ve Vašem textu a používat maličké miniatury místo pěkných názorných obrázků. </text:span></text:p>
      <text:p text:style-name="P12"><text:line-break/>Po uplynutí <text:span text:style-name="T19">3 měsíců</text:span> si pak můžete zvolit náročnější variantu (přechod je zdarma) a doplatit <text:line-break/>jen rozdíl v celkové ceně Vaší prezentace.</text:p>
      <text:p text:style-name="P10"/>
      <text:p text:style-name="P12">Minimální doba používání placené prezentace je – 3 měsíců (625 Kč, 798 Kč, 998 Kč).</text:p>
      <text:p text:style-name="P12"/>
      <text:p text:style-name="P12">Následně je možné si vybrat libovolné platební období, třeba – 3 měsíce (čtvrtletně).</text:p>
      <text:p text:style-name="P22"/>
      <text:p text:style-name="P4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0">Firma LITE</text:p>
      <text:p text:style-name="P13"/>
      <text:list xml:id="list7613062040844158777" text:style-name="WW8Num2">
        <text:list-item>
          <text:p text:style-name="P62"><text:span text:style-name="T1">Maximální velikost Vašich článků je – </text:span><text:span text:style-name="T4">5 000 KB</text:span><text:span text:style-name="T1"> (až 5 120 000 znaků !)<text:line-break/>5 120 000 znaků == 2 560 stran A4 (2 000 znaků)</text:span></text:p>
        </text:list-item>
        <text:list-item>
          <text:p text:style-name="P35"><text:span text:style-name="T1">Každá zaplacená prezentace může mít až </text:span><text:span text:style-name="T4">150 článků (1 hlavní a 149 subčlánků) !</text:span></text:p>
        </text:list-item>
        <text:list-item>
          <text:p text:style-name="P35"><text:span text:style-name="T8">Do vaší prezentace můžete přidat </text:span><text:span text:style-name="T4">neomezený počet již nahraných</text:span><text:span text:style-name="T8"> obrázků (souborů).</text:span></text:p>
        </text:list-item>
        <text:list-item>
          <text:p text:style-name="P35"><text:span text:style-name="T8">Do vaší prezentace</text:span><text:span text:style-name="T1"> můžete přidat </text:span><text:span text:style-name="T4">neomezený počet vlastních</text:span><text:span text:style-name="T1"> obrázků o maximální celkové velikosti – </text:span><text:span text:style-name="T4">2 500,0 MB</text:span><text:span text:style-name="T1"> (2 560 000 KB).</text:span></text:p>
        </text:list-item>
        <text:list-item>
          <text:p text:style-name="P42"><text:span text:style-name="T20">Do vaší prezentace</text:span> můžete přidat libovolný počet externích odkazů, které musí odpovídat všeobecným podmínkám.</text:p>
        </text:list-item>
        <text:list-item>
          <text:p text:style-name="P54">Vaše prezentace bude umístěn do jedné konkrétní kategorie podle typu Vaší firmy.</text:p>
        </text:list-item>
        <text:list-item>
          <text:p text:style-name="P35"><text:span text:style-name="T1">Ve vaší prezentaci </text:span><text:span text:style-name="T4">můžete </text:span><text:span text:style-name="T1">použít HTML i CSS pro lepší formátovaní textu. <text:line-break/>Je však zakázáno používat vyšší programovací jazyky (JavaScript, Java, PHP).</text:span></text:p>
        </text:list-item>
        <text:list-item>
          <text:p text:style-name="P35"><text:span text:style-name="T1">Ve vašem článku můžete použít, vedle multimediálních souborů, </text:span><text:span text:style-name="T4">neomezený počet</text:span><text:span text:style-name="T1"> interaktivních prvků – </text:span><text:span text:style-name="T9">Google Mapy</text:span><text:span text:style-name="T8">, </text:span><text:span text:style-name="T9">Facebook Like Box</text:span><text:span text:style-name="T8">, tlačítka </text:span><text:span text:style-name="T9">Like,</text:span><text:span text:style-name="T8"> </text:span><text:span text:style-name="T9">Street View</text:span><text:span text:style-name="T8">, </text:span><text:span text:style-name="T9">YouTube video</text:span><text:span text:style-name="T8">, </text:span><text:span text:style-name="T9">DailyMotion video</text:span><text:span text:style-name="T8">, </text:span><text:span text:style-name="T9">Vimeo video</text:span><text:span text:style-name="T8">, </text:span><text:span text:style-name="T9">Okna Wikipedie</text:span><text:span text:style-name="T8"> nebo </text:span><text:span text:style-name="T9">Uživatelské grafy</text:span><text:span text:style-name="T8">. </text:span><text:span text:style-name="T1">K dispozici jsou také všechny naše současné i budoucí </text:span><text:span text:style-name="T4">šablony</text:span><text:span text:style-name="T1">. </text:span></text:p>
        </text:list-item>
        <text:list-item>
          <text:p text:style-name="P35"><text:span text:style-name="T1">Pro otevírací dobu vašich provozoven a kanceláří můžete použít </text:span><text:span text:style-name="T4">neomezený</text:span><text:span text:style-name="T1"> počet profesionálních českých nebo slovenských šablon.</text:span></text:p>
        </text:list-item>
        <text:list-item>
          <text:p text:style-name="P35"><text:span text:style-name="T1">Vaše články mohou celkem obsahovat až </text:span><text:span text:style-name="T4">8</text:span><text:span text:style-name="T1"> zeměpisných kategorií – Firmy podle zemí.</text:span></text:p>
        </text:list-item>
        <text:list-item>
          <text:p text:style-name="P35"><text:span text:style-name="T1">Vaše články můžete umístit do dalších </text:span><text:span text:style-name="T4">3</text:span><text:span text:style-name="T1"> libovolných kategorií, pouze v Katalogu Firem. <text:s/></text:span></text:p>
        </text:list-item>
        <text:list-item>
          <text:p text:style-name="P35"><text:span text:style-name="T1">Můžete definovat </text:span><text:span text:style-name="T4">3</text:span><text:span text:style-name="T1"> alternativní názvy článků a zvýraznit třeba hlavní produkty své firmy.</text:span></text:p>
        </text:list-item>
        <text:list-item>
          <text:p text:style-name="P42">Za příplatek – 480 Kč / 1 rok – získáte privilegovaný účet RCRedaktora. </text:p>
        </text:list-item>
      </text:list>
      <text:p text:style-name="P6"/>
      <text:p text:style-name="P6"/>
      <text:p text:style-name="P27"><text:span text:style-name="T2">Cena prezentace – <text:s text:c="3"/>210 Kč s DPH (</text:span><text:span text:style-name="T14"> </text:span><text:span text:style-name="T15">≈ <text:s text:c="4"/></text:span><text:span text:style-name="T2">9.334 USD ) / 1 měsíc</text:span></text:p>
      <text:p text:style-name="P71"/>
      <text:p text:style-name="P27"><text:span text:style-name="T2">Cena prezentace – <text:s text:c="3"/>625 Kč s DPH (</text:span><text:span text:style-name="T14"> </text:span><text:span text:style-name="T15">≈ <text:s text:c="2"/></text:span><text:span text:style-name="T2">27.778 USD ) / 3 měsíce</text:span></text:p>
      <text:p text:style-name="P71"/>
      <text:p text:style-name="P27"><text:span text:style-name="T2">Cena prezentace – 1 245 Kč s DPH (</text:span><text:span text:style-name="T14"> </text:span><text:span text:style-name="T15">≈ <text:s text:c="2"/></text:span><text:span text:style-name="T2">55.334 USD ) / 6 měsíců</text:span></text:p>
      <text:p text:style-name="P71"/>
      <text:p text:style-name="P27"><text:span text:style-name="T2">Cena prezentace – 2 490 Kč s DPH (</text:span><text:span text:style-name="T14"> </text:span><text:span text:style-name="T15">≈ </text:span><text:span text:style-name="T2">110.667 USD ) / 1 rok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23"><text:soft-page-break/></text:p>
      <text:p text:style-name="P20">Firma STANDARD</text:p>
      <text:p text:style-name="P13"/>
      <text:list xml:id="list8303553190327904276" text:style-name="WW8Num3">
        <text:list-item>
          <text:p text:style-name="P63"><text:span text:style-name="T1">Maximální velikost Vašich článků je – </text:span><text:span text:style-name="T4">7 000 KB</text:span><text:span text:style-name="T1"> (až 7 168 000 znaků !) <text:line-break/>7 168 000 znaků == 3 584 stran A4 (2 000 znaků)</text:span></text:p>
        </text:list-item>
        <text:list-item>
          <text:p text:style-name="P36"><text:span text:style-name="T1">Každá prezentace nyní může mít až </text:span><text:span text:style-name="T4">150 článků (1 hlavní a 149 subčlánků) !</text:span></text:p>
        </text:list-item>
        <text:list-item>
          <text:p text:style-name="P36"><text:span text:style-name="T8">Do vaší prezentace můžete přidat </text:span><text:span text:style-name="T4">neomezený počet již nahraných</text:span><text:span text:style-name="T8"> obrázků (souborů).</text:span></text:p>
        </text:list-item>
        <text:list-item>
          <text:p text:style-name="P63"><text:span text:style-name="T1">Do Vašeho článku můžete přidat </text:span><text:span text:style-name="T4">neomezený počet vlastních </text:span><text:span text:style-name="T1">obrázků o maximální celkové velikosti – </text:span><text:span text:style-name="T4">4 000,0 MB</text:span><text:span text:style-name="T1"> (4 096 000 KB).</text:span></text:p>
        </text:list-item>
        <text:list-item>
          <text:p text:style-name="P55">Do Vašeho článku můžete přidat libovolný počet externích odkazů, které musí odpovídat všeobecným podmínkám.</text:p>
        </text:list-item>
        <text:list-item>
          <text:p text:style-name="P55">Váš článek bude umístěn do jedné konkrétní kategorie podle typu Vaší firmy.</text:p>
        </text:list-item>
        <text:list-item>
          <text:p text:style-name="P36"><text:span text:style-name="T1">Ve vašem článku </text:span><text:span text:style-name="T4">můžete </text:span><text:span text:style-name="T1">použít HTML i CSS pro lepší formátovaní textu. <text:line-break/>Je však zakázáno používat vyšší programovací jazyky (JavaScript, Java, PHP).</text:span></text:p>
        </text:list-item>
        <text:list-item>
          <text:p text:style-name="P36"><text:span text:style-name="T1">Ve vašem článku můžete použít, vedle multimediálních souborů, </text:span><text:span text:style-name="T4">neomezený počet</text:span><text:span text:style-name="T1"> interaktivních prvků – </text:span><text:span text:style-name="T9">Google Mapy</text:span><text:span text:style-name="T8">, </text:span><text:span text:style-name="T9">Facebook Like Box</text:span><text:span text:style-name="T8">, tlačítka </text:span><text:span text:style-name="T9">Like</text:span><text:span text:style-name="T8">, </text:span><text:span text:style-name="T9">Street View</text:span><text:span text:style-name="T8">, </text:span><text:span text:style-name="T9">YouTube video</text:span><text:span text:style-name="T8">, </text:span><text:span text:style-name="T9">DailyMotion video</text:span><text:span text:style-name="T8">, </text:span><text:span text:style-name="T9">Vimeo video</text:span><text:span text:style-name="T8">, </text:span><text:span text:style-name="T9">Okna Wikipedie</text:span><text:span text:style-name="T8"> nebo </text:span><text:span text:style-name="T9">Uživatelské grafy</text:span><text:span text:style-name="T8">. </text:span><text:span text:style-name="T1">K dispozici jsou také všechny naše současné i budoucí </text:span><text:span text:style-name="T4">šablony</text:span><text:span text:style-name="T1">.</text:span></text:p>
        </text:list-item>
        <text:list-item>
          <text:p text:style-name="P36"><text:span text:style-name="T1">Vaše články mohou celkem obsahovat až </text:span><text:span text:style-name="T4">9</text:span><text:span text:style-name="T1"> zeměpisných kategorií – Firmy podle zemí.</text:span></text:p>
        </text:list-item>
        <text:list-item>
          <text:p text:style-name="P36"><text:span text:style-name="T1">Pro otevírací dobu vašich provozoven a kanceláří můžete použít </text:span><text:span text:style-name="T4">neomezený</text:span><text:span text:style-name="T1"> počet profesionálních českých nebo slovenských šablon.</text:span></text:p>
        </text:list-item>
        <text:list-item>
          <text:p text:style-name="P36"><text:span text:style-name="T1">Vaše články můžete umístit do dalších </text:span><text:span text:style-name="T4">3</text:span><text:span text:style-name="T1"> libovolných kategorií, pouze v Katalogu Firem. <text:s/></text:span></text:p>
        </text:list-item>
        <text:list-item>
          <text:p text:style-name="P36"><text:span text:style-name="T1">Můžete definovat </text:span><text:span text:style-name="T4">3</text:span><text:span text:style-name="T1"> alternativní názvy článků a zvýraznit hlavní produkty své firmy.</text:span></text:p>
        </text:list-item>
      </text:list>
      <text:list xml:id="list36496787" text:continue-list="list7613062040844158777" text:style-name="WW8Num2">
        <text:list-item>
          <text:p text:style-name="P42">Za příplatek – 480 Kč / 1 rok – získáte privilegovaný účet RCRedaktora.</text:p>
        </text:list-item>
      </text:list>
      <text:p text:style-name="P32"/>
      <text:p text:style-name="P32"/>
      <text:p text:style-name="P32"/>
      <text:p text:style-name="P27"><text:span text:style-name="T2">Cena prezentace – <text:s text:c="3"/>266 Kč s DPH (</text:span><text:span text:style-name="T14"> </text:span><text:span text:style-name="T15">≈ <text:s text:c="2"/></text:span><text:span text:style-name="T2">11.823 USD ) / 1 měsíc</text:span></text:p>
      <text:p text:style-name="P71"/>
      <text:p text:style-name="P27"><text:span text:style-name="T2">Cena prezentace – <text:s text:c="3"/>798 Kč s DPH (</text:span><text:span text:style-name="T14"> </text:span><text:span text:style-name="T15">≈ <text:s text:c="2"/></text:span><text:span text:style-name="T2">35.467 USD ) / 3 měsíce</text:span></text:p>
      <text:p text:style-name="P71"/>
      <text:p text:style-name="P27"><text:span text:style-name="T2">Cena prezentace – 1 595 Kč s DPH (</text:span><text:span text:style-name="T14"> </text:span><text:span text:style-name="T15">≈ <text:s text:c="2"/></text:span><text:span text:style-name="T2">70.889 USD ) / 6 měsíců</text:span></text:p>
      <text:p text:style-name="P71"/>
      <text:p text:style-name="P27"><text:span text:style-name="T2">Cena prezentace – 3 190 Kč s DPH (</text:span><text:span text:style-name="T14"> </text:span><text:span text:style-name="T15">≈ </text:span><text:span text:style-name="T2">141.778 USD ) / 1 rok</text:span></text:p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20">Firma FULL</text:p>
      <text:p text:style-name="P13"/>
      <text:list xml:id="list4760248738326942172" text:style-name="WW8Num4">
        <text:list-item>
          <text:p text:style-name="P64"><text:span text:style-name="T1">Maximální velikost Vašich článků je – </text:span><text:span text:style-name="T4">8 000 KB</text:span><text:span text:style-name="T1"> (až 8 192 000 znaků !)<text:line-break/>8 192 000 znaků == 4 096 stran A4 (2 000 znaků)</text:span></text:p>
        </text:list-item>
        <text:list-item>
          <text:p text:style-name="P37"><text:span text:style-name="T1">Každá prezentace nyní může mít až </text:span><text:span text:style-name="T4">150 článků (1 hlavní a 149 subčlánků) !</text:span></text:p>
        </text:list-item>
        <text:list-item>
          <text:p text:style-name="P37"><text:span text:style-name="T8">Do vaší prezentace můžete přidat </text:span><text:span text:style-name="T4">neomezený počet již nahraných</text:span><text:span text:style-name="T8"> obrázků (souborů).</text:span></text:p>
        </text:list-item>
        <text:list-item>
          <text:p text:style-name="P64"><text:span text:style-name="T1">Do Vašeho článku můžete přidat </text:span><text:span text:style-name="T4">neomezený počet vlastních </text:span><text:span text:style-name="T1">obrázků o maximální celkové velikosti – </text:span><text:span text:style-name="T4">5 000,0 MB</text:span><text:span text:style-name="T1"> (5 120 000 KB).</text:span></text:p>
        </text:list-item>
        <text:list-item>
          <text:p text:style-name="P56">Do Vašeho článku můžete přidat libovolný počet externích odkazů, které musí odpovídat všeobecným podmínkám. </text:p>
        </text:list-item>
        <text:list-item>
          <text:p text:style-name="P56">Váš článek bude umístěn do jedné konkrétní kategorie podle typu Vaší firmy.</text:p>
        </text:list-item>
        <text:list-item>
          <text:p text:style-name="P64"><text:span text:style-name="T1">Ve vašem článku </text:span><text:span text:style-name="T4">můžete</text:span><text:span text:style-name="T1"> použít</text:span><text:span text:style-name="T8"> HTML i CSS </text:span><text:span text:style-name="T1">pro lepší formátovaní textu. <text:line-break/>Je však zakázáno používat vyšší programovací jazyky (JavaScript, Java, PHP).</text:span></text:p>
        </text:list-item>
        <text:list-item>
          <text:p text:style-name="P37"><text:span text:style-name="T1">Ve vašem článku můžete použít, vedle multimediálních souborů, </text:span><text:span text:style-name="T4">neomezený počet</text:span><text:span text:style-name="T1"> interaktivních prvků – </text:span><text:span text:style-name="T9">Google Mapy</text:span><text:span text:style-name="T8">, </text:span><text:span text:style-name="T9">Facebook Like Box</text:span><text:span text:style-name="T8">, tlačítka </text:span><text:span text:style-name="T9">Like</text:span><text:span text:style-name="T8">, </text:span><text:span text:style-name="T9">Street View</text:span><text:span text:style-name="T8">, </text:span><text:span text:style-name="T9">YouTube video</text:span><text:span text:style-name="T8">, </text:span><text:span text:style-name="T9">DailyMotion video</text:span><text:span text:style-name="T8">, </text:span><text:span text:style-name="T9">Vimeo video</text:span><text:span text:style-name="T8">, </text:span><text:span text:style-name="T9">Okna Wikipedie</text:span><text:span text:style-name="T8"> nebo </text:span><text:span text:style-name="T9">Uživatelské grafy</text:span><text:span text:style-name="T8">. </text:span><text:span text:style-name="T1">K dispozici jsou také všechny naše současné i budoucí </text:span><text:span text:style-name="T4">šablony</text:span><text:span text:style-name="T1">.</text:span></text:p>
        </text:list-item>
        <text:list-item>
          <text:p text:style-name="P37"><text:span text:style-name="T1">Vaše články mohou celkem obsahovat až </text:span><text:span text:style-name="T4">9</text:span><text:span text:style-name="T1"> zeměpisných kategorií – Firmy podle zemí.</text:span></text:p>
        </text:list-item>
        <text:list-item>
          <text:p text:style-name="P37"><text:span text:style-name="T1">Pro otevírací dobu vašich provozoven a kanceláří můžete použít </text:span><text:span text:style-name="T4">neomezený</text:span><text:span text:style-name="T1"> počet profesionálních českých nebo slovenských šablon.</text:span></text:p>
        </text:list-item>
        <text:list-item>
          <text:p text:style-name="P37"><text:span text:style-name="T1">Vaše články můžete umístit do dalších </text:span><text:span text:style-name="T4">3</text:span><text:span text:style-name="T1"> libovolných kategorií, pouze v Katalogu Firem.</text:span></text:p>
        </text:list-item>
        <text:list-item>
          <text:p text:style-name="P37"><text:span text:style-name="T1">Můžete definovat </text:span><text:span text:style-name="T4">4</text:span><text:span text:style-name="T1"> alternativní názvy článků a zvýraznit hlavní produkty své firmy.</text:span></text:p>
        </text:list-item>
        <text:list-item>
          <text:p text:style-name="P43">Zcela ZDARMA získáte privilegovaný účet RCRedaktora (libovolně a bez omezení). <text:s text:c="2"/></text:p>
        </text:list-item>
      </text:list>
      <text:p text:style-name="P30"/>
      <text:p text:style-name="P8"/>
      <text:p text:style-name="P8"/>
      <text:p text:style-name="P27"><text:span text:style-name="T2">Cena prezentace – <text:s text:c="3"/>333 Kč s DPH (</text:span><text:span text:style-name="T14"> </text:span><text:span text:style-name="T15">≈ <text:s text:c="2"/></text:span><text:span text:style-name="T2">14.800 USD ) / 1 měsíc</text:span></text:p>
      <text:p text:style-name="P71"/>
      <text:p text:style-name="P27"><text:span text:style-name="T2">Cena prezentace – <text:s text:c="3"/>998 Kč s DPH (</text:span><text:span text:style-name="T14"> </text:span><text:span text:style-name="T15">≈ <text:s text:c="2"/></text:span><text:span text:style-name="T2">44.356 USD ) / 3 měsíce</text:span></text:p>
      <text:p text:style-name="P71"/>
      <text:p text:style-name="P27"><text:span text:style-name="T2">Cena prezentace – 1 995 Kč s DPH (</text:span><text:span text:style-name="T14"> </text:span><text:span text:style-name="T15">≈ <text:s text:c="2"/></text:span><text:span text:style-name="T2">88.667 USD ) / 6 měsíců</text:span></text:p>
      <text:p text:style-name="P71"/>
      <text:p text:style-name="P27"><text:span text:style-name="T2">Cena prezentace – 3 990 Kč s DPH (</text:span><text:span text:style-name="T14"> </text:span><text:span text:style-name="T15">≈ </text:span><text:span text:style-name="T2">177.334 USD ) / 1 rok</text:span></text:p>
      <text:p text:style-name="P29"/>
      <text:p text:style-name="P4"/>
      <text:p text:style-name="P4"/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0"><text:soft-page-break/></text:p>
      <text:p text:style-name="P20">Prezentace typu – Holding</text:p>
      <text:p text:style-name="P5"/>
      <text:p text:style-name="P21"><text:span text:style-name="T1">Naše tři prezentace </text:span><text:span text:style-name="T2">Holding </text:span><text:span text:style-name="T1">jsou vynikající variantou pro velmi náročné firmy a velké projekty. Splní Vám téměř každé Vaše přání a nabídnou výborné možnosti pro Vaši profesionální prezentaci. Na počítání každého slova či písmenka ve Vašem textu si už ani nevzpomenete a velké možnosti HTML i CSS Vám snadno umožní vytvořit nejlepší prezentaci ve Vašich oblíbených kategoriích. </text:span></text:p>
      <text:p text:style-name="P21"/>
      <text:p text:style-name="P12">Po uplynutí 3 měsíců si pak můžete zvolit náročnější variantu (přechod je zdarma) a doplatit jen rozdíl v celkové ceně Vaší prezentace.</text:p>
      <text:p text:style-name="P12"/>
      <text:p text:style-name="P12">Ke každé prezentaci dostanete ZDARMA vlastní doménu !</text:p>
      <text:p text:style-name="P12"/>
      <text:p text:style-name="P12">Minimální doba používání placené prezentace je – 3 měsíců <text:line-break/>(1 248 Kč nebo 1 498 Kč nebo 1 750 Kč)</text:p>
      <text:p text:style-name="P12"/>
      <text:p text:style-name="P12">Následně je možné si vybrat libovolné platební období, třeba – 3 měsíce (čtvrtletně).<text:lin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0">Holding LITE</text:p>
      <text:p text:style-name="P13"/>
      <text:list xml:id="list530528225654227557" text:style-name="WW8Num5">
        <text:list-item>
          <text:p text:style-name="P65"><text:span text:style-name="T1">Maximální velikost Vašich článků je – </text:span><text:span text:style-name="T4">10 000 KB</text:span><text:span text:style-name="T1"> (až 10 240 000 znaků !)<text:line-break/>10 240 000 znaků == téměř NEKONEČNO == 5 120 stran A4 (2 000 znaků)</text:span></text:p>
        </text:list-item>
        <text:list-item>
          <text:p text:style-name="P38"><text:span text:style-name="T1">Každá prezentace nyní může mít až </text:span><text:span text:style-name="T4">250 článků (1 hlavní a 249 subčlánků) !</text:span></text:p>
        </text:list-item>
        <text:list-item>
          <text:p text:style-name="P38"><text:span text:style-name="T8">Do vaší prezentace můžete přidat </text:span><text:span text:style-name="T4">neomezený počet již nahraných</text:span><text:span text:style-name="T8"> obrázků (souborů).</text:span></text:p>
        </text:list-item>
        <text:list-item>
          <text:p text:style-name="P65"><text:span text:style-name="T1">Do Vašeho článku můžete přidat</text:span><text:span text:style-name="T4"> neomezený počet vlastních </text:span><text:span text:style-name="T1">obrázků o maximální celkové velikosti – </text:span><text:span text:style-name="T4">10 000,0 MB</text:span><text:span text:style-name="T1"> (10 240 000 KB).</text:span></text:p>
        </text:list-item>
        <text:list-item>
          <text:p text:style-name="P57">Do Vašeho článku můžete přidat libovolný počet externích odkazů, které musí odpovídat všeobecným podmínkám.</text:p>
        </text:list-item>
        <text:list-item>
          <text:p text:style-name="P57">Máte právo si definovat a používat jednu vlastní kategorii.</text:p>
        </text:list-item>
        <text:list-item>
          <text:p text:style-name="P65"><text:span text:style-name="T1">Vaše články bude umístěny do </text:span><text:span text:style-name="T4">jedné až tří</text:span><text:span text:style-name="T1"> konkrétních kategorií podle typu Vaší firmy.</text:span></text:p>
        </text:list-item>
        <text:list-item>
          <text:p text:style-name="P65"><text:span text:style-name="T1">Ve vašem článku </text:span><text:span text:style-name="T4">můžete</text:span><text:span text:style-name="T1"> použít</text:span><text:span text:style-name="T8"> HTML i CSS </text:span><text:span text:style-name="T1">pro lepší formátovaní textu. Je však zakázáno používat vyšší programovací jazyky (JavaScript, Java, PHP).</text:span></text:p>
        </text:list-item>
        <text:list-item>
          <text:p text:style-name="P38"><text:span text:style-name="T1">Vaše články mohou obsahovat, vedle multimediálních souborů, </text:span><text:span text:style-name="T4">neomezený počet</text:span><text:span text:style-name="T1"> interaktivních prvků – </text:span><text:span text:style-name="T9">Google Mapy</text:span><text:span text:style-name="T8">, </text:span><text:span text:style-name="T9">Facebook Like Box</text:span><text:span text:style-name="T8">, tlačítka </text:span><text:span text:style-name="T9">Like</text:span><text:span text:style-name="T8">, </text:span><text:span text:style-name="T9">Street View</text:span><text:span text:style-name="T8">, </text:span><text:span text:style-name="T9">YouTube video</text:span><text:span text:style-name="T8">, </text:span><text:span text:style-name="T9">DailyMotion video</text:span><text:span text:style-name="T8">, </text:span><text:span text:style-name="T9">Vimeo video</text:span><text:span text:style-name="T8">, </text:span><text:span text:style-name="T9">Okna Wikipedie</text:span><text:span text:style-name="T8"> nebo </text:span><text:span text:style-name="T9">Uživatelské grafy</text:span><text:span text:style-name="T8">. </text:span><text:span text:style-name="T1">K dispozici jsou také všechny naše současné i budoucí </text:span><text:span text:style-name="T4">šablony</text:span><text:span text:style-name="T1">.</text:span></text:p>
        </text:list-item>
      </text:list>
      <text:list xml:id="list36503415" text:continue-list="list36496787" text:style-name="WW8Num2">
        <text:list-item>
          <text:p text:style-name="P35"><text:span text:style-name="T1">Vaše články mohou celkem obsahovat až </text:span><text:span text:style-name="T4">12</text:span><text:span text:style-name="T1"> zeměpisných kategorií – Firmy podle zemí.</text:span></text:p>
        </text:list-item>
        <text:list-item>
          <text:p text:style-name="P42">Pro otevírací dobu vašich provozoven a kanceláří můžete použít neomezený počet profesionálních českých nebo slovenských šablon.</text:p>
        </text:list-item>
        <text:list-item>
          <text:p text:style-name="P35"><text:span text:style-name="T1">Vaše články můžete umístit do dalších </text:span><text:span text:style-name="T4">3</text:span><text:span text:style-name="T1"> libovolných kategorií, pouze v Katalogu Firem. <text:s/></text:span></text:p>
        </text:list-item>
        <text:list-item>
          <text:p text:style-name="P35"><text:span text:style-name="T1">Můžete definovat </text:span><text:span text:style-name="T4">6</text:span><text:span text:style-name="T1"> alternativních názvů článků a zvýraznit tím hlavní produkty své firmy.</text:span></text:p>
        </text:list-item>
        <text:list-item>
          <text:p text:style-name="P35"><text:span text:style-name="T1">Můžete </text:span><text:span text:style-name="T4">potlačit</text:span><text:span text:style-name="T1"> typické znaky naší encyklopedie !</text:span></text:p>
        </text:list-item>
        <text:list-item>
          <text:p text:style-name="P35"><text:span text:style-name="T1">Do Vašeho článku můžete vložit </text:span><text:span text:style-name="T4">logo vaší firmy</text:span><text:span text:style-name="T1"> a tím zcela nahradit naše Logo.</text:span></text:p>
        </text:list-item>
        <text:list-item>
          <text:p text:style-name="P35"><text:span text:style-name="T1">Současně si můžete vytvořit vlastní </text:span><text:span text:style-name="T4">Sidebar menu</text:span><text:span text:style-name="T1"> podle vlastních požadavků a tím zcela nahradit naše hlavní menu.</text:span></text:p>
        </text:list-item>
      </text:list>
      <text:list xml:id="list36523824" text:continue-list="list530528225654227557" text:style-name="WW8Num5">
        <text:list-item>
          <text:p text:style-name="P44">Zcela ZDARMA získáte privilegovaný účet RCRedaktora (libovolně a bez omezení). </text:p>
        </text:list-item>
      </text:list>
      <text:p text:style-name="P25"/>
      <text:p text:style-name="P25"/>
      <text:p text:style-name="P74"/>
      <text:p text:style-name="P27"><text:span text:style-name="T2">Cena prezentace – <text:s text:c="3"/>420 Kč s DPH (</text:span><text:span text:style-name="T14"> </text:span><text:span text:style-name="T15">≈ <text:s text:c="2"/></text:span><text:span text:style-name="T2">18.667 USD ) / 1 měsíc</text:span></text:p>
      <text:p text:style-name="P28"/>
      <text:p text:style-name="P27"><text:span text:style-name="T2">Cena prezentace – 1 248 Kč s DPH (</text:span><text:span text:style-name="T14"> </text:span><text:span text:style-name="T15">≈ <text:s text:c="2"/></text:span><text:span text:style-name="T2">55.467 USD ) / 3 měsíce</text:span></text:p>
      <text:p text:style-name="P71"/>
      <text:p text:style-name="P27"><text:span text:style-name="T2">Cena prezentace – 2 495 Kč s DPH (</text:span><text:span text:style-name="T14"> </text:span><text:span text:style-name="T15">≈ </text:span><text:span text:style-name="T2">110.889 USD ) / 6 měsíců</text:span></text:p>
      <text:p text:style-name="P71"/>
      <text:p text:style-name="P27"><text:span text:style-name="T2">Cena prezentace – 4 990 Kč s DPH (</text:span><text:span text:style-name="T14"> </text:span><text:span text:style-name="T15">≈ </text:span><text:span text:style-name="T2">221.778 USD ) / 1 rok</text:span></text:p>
      <text:p text:style-name="P29"/>
      <text:p text:style-name="P4"/>
      <text:p text:style-name="P4"/>
      <text:p text:style-name="P4"/>
      <text:p text:style-name="P4"/>
      <text:p text:style-name="P16"/>
      <text:p text:style-name="P16"/>
      <text:p text:style-name="P16"/>
      <text:p text:style-name="P13"/>
      <text:p text:style-name="P13"/>
      <text:p text:style-name="P13"><text:soft-page-break/></text:p>
      <text:p text:style-name="P20">Holding STANDARD</text:p>
      <text:p text:style-name="P13"/>
      <text:list xml:id="list5971981133594205679" text:style-name="WW8Num6">
        <text:list-item>
          <text:p text:style-name="P66"><text:span text:style-name="T1">Maximální velikost Vašich článků je – </text:span><text:span text:style-name="T4">14 000 KB</text:span><text:span text:style-name="T1"> (až 14 336 000 znaků !)<text:line-break/>14 336 000 znaků == téměř NEKONEČNO == 7 168 stran A4 (2 000 znaků)</text:span></text:p>
        </text:list-item>
        <text:list-item>
          <text:p text:style-name="P39"><text:span text:style-name="T1">Každá prezentace nyní může mít až </text:span><text:span text:style-name="T4">250 článků (1 hlavní a 249 subčlánků) !</text:span></text:p>
        </text:list-item>
        <text:list-item>
          <text:p text:style-name="P39"><text:span text:style-name="T8">Do vaší prezentace můžete přidat </text:span><text:span text:style-name="T4">neomezený počet již nahraných</text:span><text:span text:style-name="T8"> obrázků (souborů).</text:span></text:p>
        </text:list-item>
        <text:list-item>
          <text:p text:style-name="P66"><text:span text:style-name="T1">Do Vašeho článku můžete přidat</text:span><text:span text:style-name="T4"> neomezený počet vlastních </text:span><text:span text:style-name="T1">obrázků o maximální celkové velikosti – </text:span><text:span text:style-name="T4">20 000,0 MB</text:span><text:span text:style-name="T1"> (20 480 000 KB).</text:span></text:p>
        </text:list-item>
        <text:list-item>
          <text:p text:style-name="P58">Do Vašeho článku můžete přidat libovolný počet externích odkazů, které musí odpovídat všeobecným podmínkám. </text:p>
        </text:list-item>
        <text:list-item>
          <text:p text:style-name="P58">Máte právo si definovat a používat <text:span text:style-name="T19">jednu</text:span> vlastní kategorii.</text:p>
        </text:list-item>
        <text:list-item>
          <text:p text:style-name="P39"><text:span text:style-name="T1">Vaše články bude umístěny do </text:span><text:span text:style-name="T4">jedné až tří</text:span><text:span text:style-name="T1"> konkrétních kategorií podle typu Vaší firmy.</text:span></text:p>
        </text:list-item>
        <text:list-item>
          <text:p text:style-name="P66"><text:span text:style-name="T1">Ve vašem článku </text:span><text:span text:style-name="T4">můžete</text:span><text:span text:style-name="T1"> použít HTML i CSS pro lepší formátovaní textu. <text:line-break/>Je však zakázáno používat vyšší programovací jazyky (JavaScript, Java, PHP).</text:span></text:p>
        </text:list-item>
        <text:list-item>
          <text:p text:style-name="P39"><text:span text:style-name="T1">Vaše články mohou obsahovat, vedle multimediálních souborů, </text:span><text:span text:style-name="T4">neomezený počet</text:span><text:span text:style-name="T1"> interaktivních prvků – </text:span><text:span text:style-name="T9">Google Mapy</text:span><text:span text:style-name="T8">, </text:span><text:span text:style-name="T9">Facebook Like Box</text:span><text:span text:style-name="T8">, tlačítka </text:span><text:span text:style-name="T9">Like</text:span><text:span text:style-name="T8">, </text:span><text:span text:style-name="T9">Street View</text:span><text:span text:style-name="T8">, </text:span><text:span text:style-name="T9">YouTube video</text:span><text:span text:style-name="T8">, </text:span><text:span text:style-name="T9">DailyMotion video</text:span><text:span text:style-name="T8">, </text:span><text:span text:style-name="T9">Vimeo video</text:span><text:span text:style-name="T8">, </text:span><text:span text:style-name="T9">Okna Wikipedie</text:span><text:span text:style-name="T8"> nebo </text:span><text:span text:style-name="T9">Uživatelské grafy</text:span><text:span text:style-name="T8">. </text:span><text:span text:style-name="T1">K dispozici jsou také všechny naše současné i budoucí </text:span><text:span text:style-name="T4">šablony</text:span><text:span text:style-name="T1">.</text:span></text:p>
        </text:list-item>
      </text:list>
      <text:list xml:id="list36525652" text:continue-list="list36503415" text:style-name="WW8Num2">
        <text:list-item>
          <text:p text:style-name="P35"><text:span text:style-name="T1">Vaše články mohou celkem obsahovat až </text:span><text:span text:style-name="T4">12</text:span><text:span text:style-name="T1"> zeměpisných kategorií – Firmy podle zemí.</text:span></text:p>
        </text:list-item>
        <text:list-item>
          <text:p text:style-name="P42">Pro otevírací dobu vašich provozoven a kanceláří můžete použít <text:span text:style-name="T19">neomezený počet</text:span> profesionálních českých nebo slovenských šablon.</text:p>
        </text:list-item>
        <text:list-item>
          <text:p text:style-name="P35"><text:span text:style-name="T1">Vaše články můžete umístit do dalších </text:span><text:span text:style-name="T4">4</text:span><text:span text:style-name="T1"> libovolných kategorií – v celé encyklopedii. </text:span></text:p>
        </text:list-item>
        <text:list-item>
          <text:p text:style-name="P35"><text:span text:style-name="T1">Můžete definovat </text:span><text:span text:style-name="T4">8</text:span><text:span text:style-name="T1"> alternativních názvů článků a zvýraznit hlavní produkty své firmy.</text:span></text:p>
        </text:list-item>
        <text:list-item>
          <text:p text:style-name="P35"><text:span text:style-name="T1">Můžete </text:span><text:span text:style-name="T4">potlačit</text:span><text:span text:style-name="T1"> typické znaky naší encyklopedie !</text:span></text:p>
        </text:list-item>
        <text:list-item>
          <text:p text:style-name="P35"><text:span text:style-name="T1">Do Vašeho článku můžete vložit </text:span><text:span text:style-name="T4">logo vaší firmy</text:span><text:span text:style-name="T1"> a tím zcela nahradit naše Logo.</text:span></text:p>
        </text:list-item>
        <text:list-item>
          <text:p text:style-name="P35"><text:span text:style-name="T1">Současně si můžete vytvořit vlastní </text:span><text:span text:style-name="T4">Sidebar menu</text:span><text:span text:style-name="T1"> podle vlastních požadavků a tím zcela nahradit naše hlavní menu. <text:s/></text:span></text:p>
        </text:list-item>
      </text:list>
      <text:list xml:id="list36516529" text:continue-list="list36523824" text:style-name="WW8Num5">
        <text:list-item>
          <text:p text:style-name="P44">Zcela ZDARMA získáte privilegovaný účet RCRedaktora (libovolně a bez omezení).</text:p>
        </text:list-item>
      </text:list>
      <text:p text:style-name="P9"/>
      <text:p text:style-name="P4"/>
      <text:p text:style-name="P4"/>
      <text:p text:style-name="P27"><text:span text:style-name="T2">Cena prezentace – <text:s text:c="3"/>500 Kč s DPH (</text:span><text:span text:style-name="T14"> </text:span><text:span text:style-name="T15">≈ <text:s text:c="2"/></text:span><text:span text:style-name="T2">22.223 USD ) / 1 měsíc</text:span></text:p>
      <text:p text:style-name="P71"/>
      <text:p text:style-name="P27"><text:span text:style-name="T2">Cena prezentace – 1 498 Kč s DPH (</text:span><text:span text:style-name="T14"> </text:span><text:span text:style-name="T15">≈ <text:s text:c="2"/></text:span><text:span text:style-name="T2">66.578 USD ) / 3 měsíce</text:span></text:p>
      <text:p text:style-name="P71"/>
      <text:p text:style-name="P27"><text:span text:style-name="T2">Cena prezentace – 2 995 Kč s DPH (</text:span><text:span text:style-name="T14"> </text:span><text:span text:style-name="T15">≈ </text:span><text:span text:style-name="T2">133.112 USD ) / 6 měsíců</text:span></text:p>
      <text:p text:style-name="P71"/>
      <text:p text:style-name="P27"><text:span text:style-name="T2">Cena prezentace – 5 990 Kč s DPH (</text:span><text:span text:style-name="T14"> </text:span><text:span text:style-name="T15">≈ </text:span><text:span text:style-name="T2">266.223 USD ) / 1 rok</text:span></text:p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0">Holding FULL</text:p>
      <text:p text:style-name="P13"/>
      <text:list xml:id="list1861834836835759603" text:style-name="WW8Num7">
        <text:list-item>
          <text:p text:style-name="P67"><text:span text:style-name="T1">Maximální velikost Vašich článků je – </text:span><text:span text:style-name="T4">28 000 KB</text:span><text:span text:style-name="T1"> (až 28 672 000 znaků !)<text:line-break/>28 672 000 znaků == NEKONEČNO == 14 336 stran A4 (2 000 znaků)</text:span></text:p>
        </text:list-item>
        <text:list-item>
          <text:p text:style-name="P40"><text:span text:style-name="T1">Každá prezentace nyní může mít až </text:span><text:span text:style-name="T4">400 článků (1 hlavní a 399 subčlánků) !</text:span></text:p>
        </text:list-item>
        <text:list-item>
          <text:p text:style-name="P40"><text:span text:style-name="T8">Do vaší prezentace můžete přidat </text:span><text:span text:style-name="T4">neomezený počet již nahraných</text:span><text:span text:style-name="T8"> obrázků (souborů).</text:span></text:p>
        </text:list-item>
        <text:list-item>
          <text:p text:style-name="P40"><text:span text:style-name="T1">Do Vašeho článku můžete přidat</text:span><text:span text:style-name="T4"> neomezený počet vlastních </text:span><text:span text:style-name="T1">obrázků o maximální celkové velikosti – </text:span><text:span text:style-name="T4">20 000,0 MB</text:span><text:span text:style-name="T1"> (20 480 000 KB).</text:span></text:p>
        </text:list-item>
        <text:list-item>
          <text:p text:style-name="P59">Do Vašeho článku můžete přidat libovolný počet externích odkazů, které musí odpovídat všeobecným podmínkám.</text:p>
        </text:list-item>
        <text:list-item>
          <text:p text:style-name="P40"><text:span text:style-name="T1">Máte právo si definovat a používat </text:span><text:span text:style-name="T4">dvě</text:span><text:span text:style-name="T1"> vlastní kategorie.</text:span></text:p>
        </text:list-item>
        <text:list-item>
          <text:p text:style-name="P40"><text:span text:style-name="T1">Vaše články bude umístěny do </text:span><text:span text:style-name="T4">jedné až tří</text:span><text:span text:style-name="T1"> konkrétních kategorií podle typu Vaší firmy.</text:span></text:p>
        </text:list-item>
        <text:list-item>
          <text:p text:style-name="P67"><text:span text:style-name="T1">Ve vašem článku </text:span><text:span text:style-name="T4">můžete</text:span><text:span text:style-name="T1"> použít </text:span><text:span text:style-name="T8">HTML i CSS</text:span><text:span text:style-name="T4"> </text:span><text:span text:style-name="T1">pro lepší formátovaní textu. <text:line-break/>Je však zakázáno používat vyšší programovací jazyky (JavaScript, Java, PHP).</text:span></text:p>
        </text:list-item>
        <text:list-item>
          <text:p text:style-name="P40"><text:span text:style-name="T1">Vaše články mohou obsahovat, vedle multimediálních souborů, </text:span><text:span text:style-name="T4">neomezený počet</text:span><text:span text:style-name="T1"> interaktivních prvků – </text:span><text:span text:style-name="T9">Google Mapy</text:span><text:span text:style-name="T8">, </text:span><text:span text:style-name="T9">Facebook Like Box</text:span><text:span text:style-name="T8">, tlačítka </text:span><text:span text:style-name="T9">Like</text:span><text:span text:style-name="T8">, </text:span><text:span text:style-name="T9">Street View</text:span><text:span text:style-name="T8">, </text:span><text:span text:style-name="T9">YouTube video</text:span><text:span text:style-name="T8">, </text:span><text:span text:style-name="T9">DailyMotion video</text:span><text:span text:style-name="T8">, </text:span><text:span text:style-name="T9">Vimeo video</text:span><text:span text:style-name="T8">, </text:span><text:span text:style-name="T9">Okna Wikipedie</text:span><text:span text:style-name="T8"> nebo </text:span><text:span text:style-name="T9">Uživatelské grafy</text:span><text:span text:style-name="T8">. </text:span><text:span text:style-name="T1">K dispozici jsou také všechny naše současné i budoucí </text:span><text:span text:style-name="T4">šablony</text:span><text:span text:style-name="T1">.</text:span></text:p>
        </text:list-item>
        <text:list-item>
          <text:p text:style-name="P40"><text:span text:style-name="T1">Vaše články mohou obsahovat </text:span><text:span text:style-name="T4">neomezený počet</text:span><text:span text:style-name="T1"> zeměpisných kategorií.</text:span></text:p>
        </text:list-item>
        <text:list-item>
          <text:p text:style-name="P40"><text:span text:style-name="T1">Pro otevírací dobu vašich provozoven a kanceláří můžete použít </text:span><text:span text:style-name="T4">neomezený počet</text:span><text:span text:style-name="T1"> profesionálních českých nebo slovenských šablon.</text:span></text:p>
        </text:list-item>
        <text:list-item>
          <text:p text:style-name="P40"><text:span text:style-name="T1">Vaše články můžete umístit do dalších </text:span><text:span text:style-name="T4">4</text:span><text:span text:style-name="T1"> libovolných kategorií – v celé encyklopedii. </text:span></text:p>
        </text:list-item>
      </text:list>
      <text:list xml:id="list36506166" text:continue-list="list36516529" text:style-name="WW8Num5">
        <text:list-item>
          <text:p text:style-name="P65"><text:span text:style-name="T1">Můžete definovat </text:span><text:span text:style-name="T4">10</text:span><text:span text:style-name="T1"> alternativních názvů článků a zvýraznit hlavní produkty své firmy.</text:span></text:p>
        </text:list-item>
        <text:list-item>
          <text:p text:style-name="P65"><text:span text:style-name="T1">Můžete </text:span><text:span text:style-name="T4">potlačit</text:span><text:span text:style-name="T1"> typické znaky naší encyklopedie !</text:span></text:p>
        </text:list-item>
        <text:list-item>
          <text:p text:style-name="P65"><text:span text:style-name="T1">Do Vašeho článku můžete vložit </text:span><text:span text:style-name="T4">logo vaší firmy</text:span><text:span text:style-name="T1"> a tím zcela nahradit naše Logo.</text:span></text:p>
        </text:list-item>
        <text:list-item>
          <text:p text:style-name="P65"><text:span text:style-name="T1">Současně si můžete vytvořit vlastní </text:span><text:span text:style-name="T4">Sidebar menu</text:span><text:span text:style-name="T1"> podle vlastních požadavků a tím zcela nahradit naše hlavní menu. <text:s/></text:span></text:p>
        </text:list-item>
        <text:list-item>
          <text:p text:style-name="P44">Zcela ZDARMA získáte privilegovaný účet RCRedaktora (libovolně a bez omezení).</text:p>
        </text:list-item>
      </text:list>
      <text:p text:style-name="P9"/>
      <text:p text:style-name="P29"/>
      <text:p text:style-name="P29"/>
      <text:p text:style-name="P27"><text:span text:style-name="T2">Cena prezentace – <text:s text:c="3"/>590 Kč s DPH (</text:span><text:span text:style-name="T14"> </text:span><text:span text:style-name="T15">≈ </text:span><text:span text:style-name="T2">26.223 USD ) / 1 měsíc</text:span></text:p>
      <text:p text:style-name="P71"/>
      <text:p text:style-name="P27"><text:span text:style-name="T2">Cena prezentace – 1 750 Kč s DPH (</text:span><text:span text:style-name="T14"> </text:span><text:span text:style-name="T15">≈ </text:span><text:span text:style-name="T2">77.778 USD ) / 3 měsíce</text:span></text:p>
      <text:p text:style-name="P71"/>
      <text:p text:style-name="P27"><text:span text:style-name="T2">Cena prezentace – 3 495 Kč s DPH (</text:span><text:span text:style-name="T14"> </text:span><text:span text:style-name="T15">≈ </text:span><text:span text:style-name="T2">155.334 USD ) / 6 měsíců </text:span></text:p>
      <text:p text:style-name="P71"/>
      <text:p text:style-name="P27"><text:span text:style-name="T2">Cena prezentace – 6 990 Kč s DPH (</text:span><text:span text:style-name="T14"> </text:span><text:span text:style-name="T15">≈ </text:span><text:span text:style-name="T2">310.667 USD ) / 1 rok</text:span></text:p>
      <text:p text:style-name="P4"/>
      <text:p text:style-name="P4"/>
      <text:p text:style-name="P4"/>
      <text:p text:style-name="P27"><text:span text:style-name="T2">Závěrečná poznámka:</text:span><text:span text:style-name="T6"> <text:s/>Tento dokument má pouze informativní charakter.<text:line-break/>D</text:span><text:span text:style-name="T7">olarové ceny jsou informativní. Vždy bude použit platný kurz dolaru v okamžiku zaplacení faktury. A v</text:span><text:span text:style-name="T6">ždy jsou rozhodující formulace, ceny a parametry, které jsou uvedeny na našem serveru:</text:span></text:p>
      <text:p text:style-name="P27"><text:span text:style-name="T6"/></text:p>
      <text:list xml:id="list4289386406466293496" text:style-name="WW8Num9">
        <text:list-item>
          <text:p text:style-name="P73"><text:a xlink:type="simple" xlink:href="http://www.multimediaexpo.top/" text:style-name="Internet_20_link" text:visited-style-name="Visited_20_Internet_20_Link"><text:span text:style-name="Internet_20_link"><text:span text:style-name="T17">www.multimediaexpo.top</text:span></text:span></text:a><text:span text:style-name="T18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NewRoman2" svg:font-family="TimesNewRoman, Bold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3" svg:font-family="TimesNewRoman, Italic" style:font-family-generic="roman"/>
    <style:font-face style:name="TimesNewRomanPSMT" svg:font-family="TimesNewRomanPSMT" style:font-family-generic="roman"/>
    <style:font-face style:name="TimesNewRoman4" svg:font-family="TimesNewRoman, 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NewRoman" fo:font-size="12pt" fo:language="cs" fo:country="CZ" style:font-name-asian="TimesNewRoman" style:font-size-asian="12pt" style:language-asian="zxx" style:country-asian="none" style:font-name-complex="TimesNew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14pt" style:font-name-asian="StarSymbol" style:font-size-asian="14pt" style:font-name-complex="StarSymbol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97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1 USD = 22.50 CZK<text:line-break/>Tento ceník Katalogu firem platí od 28. května 2025 do 30. ledna 202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talog firem a prezentací -- Multimediaexpo.cz</dc:title>
    <meta:keyword>Multimediaexpo.cz</meta:keyword>
    <meta:keyword>Encyklopedie</meta:keyword>
    <meta:creation-date>2013-05-24T18:38:48</meta:creation-date>
    <dc:date>2025-05-28T16:24:49.51</dc:date>
    <meta:editing-cycles>124</meta:editing-cycles>
    <meta:editing-duration>P24DT17H25M16S</meta:editing-duration>
    <meta:generator>OpenOffice/4.1.15$Win32 OpenOffice.org_project/4115m2$Build-9813</meta:generator>
    <meta:document-statistic meta:table-count="0" meta:image-count="0" meta:object-count="0" meta:page-count="14" meta:paragraph-count="218" meta:word-count="3703" meta:character-count="22407"/>
  </office:meta>
</office:document-meta>
</file>