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TimesNewRoman4" svg:font-family="TimesNewRoman, Bold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Bold" style:font-family-generic="roman"/>
    <style:font-face style:name="TimesNewRoman3" svg:font-family="TimesNewRoman, Italic" style:font-family-generic="roman"/>
    <style:font-face style:name="TimesNewRomanPSMT" svg:font-family="TimesNewRomanPSMT" style:font-family-generic="roman"/>
    <style:font-face style:name="TimesNewRoman2" svg:font-family="TimesNewRoman, Italic" style:font-family-generic="script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8pt" fo:font-weight="bold" style:font-size-asian="18pt" style:font-weight-asian="bold" style:font-name-complex="Arial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20pt" fo:font-weight="bold" style:font-size-asian="20pt" style:font-weight-asian="bold" style:font-name-complex="Arial" style:font-size-complex="20pt" style:font-weight-complex="bold"/>
    </style:style>
    <style:style style:name="P5" style:family="paragraph" style:parent-style-name="Standard">
      <style:text-properties fo:color="#000000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>
        <style:tab-stops>
          <style:tab-stop style:position="3.81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9" style:family="paragraph" style:parent-style-name="Standard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>
        <style:tab-stops>
          <style:tab-stop style:position="3.81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12pt" fo:font-weight="bold" style:font-name-asian="TimesNewRoman1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text-properties fo:color="#000000" style:font-name="Arial" fo:font-size="12pt" style:font-name-asian="TimesNewRoman1" style:font-size-asian="12pt" style:font-name-complex="Arial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" fo:font-size="12pt" style:font-name-asian="TimesNewRoman1" style:font-size-asian="12pt" style:font-name-complex="Arial" style:font-size-complex="12pt"/>
    </style:style>
    <style:style style:name="P14" style:family="paragraph" style:parent-style-name="Standard" style:list-style-name="WW8Num1">
      <style:paragraph-properties>
        <style:tab-stops>
          <style:tab-stop style:position="3.81cm"/>
        </style:tab-stops>
      </style:paragraph-properties>
      <style:text-properties fo:color="#000000" style:font-name="Arial" fo:font-size="12pt" style:font-name-asian="TimesNewRoman1" style:font-size-asian="12pt" style:font-name-complex="Arial" style:font-size-complex="12pt"/>
    </style:style>
    <style:style style:name="P15" style:family="paragraph" style:parent-style-name="Standard" style:list-style-name="WW8Num2">
      <style:paragraph-properties>
        <style:tab-stops>
          <style:tab-stop style:position="3.81cm"/>
        </style:tab-stops>
      </style:paragraph-properties>
      <style:text-properties fo:color="#000000" style:font-name="Arial" fo:font-size="12pt" style:font-name-asian="TimesNewRoman1" style:font-size-asian="12pt" style:font-name-complex="Arial" style:font-size-complex="12pt"/>
    </style:style>
    <style:style style:name="P16" style:family="paragraph" style:parent-style-name="Standard" style:list-style-name="WW8Num5">
      <style:paragraph-properties>
        <style:tab-stops>
          <style:tab-stop style:position="3.81cm"/>
        </style:tab-stops>
      </style:paragraph-properties>
      <style:text-properties fo:color="#000000" style:font-name="Arial" fo:font-size="12pt" style:font-name-asian="TimesNewRoman1" style:font-size-asian="12pt" style:font-name-complex="Arial" style:font-size-complex="12pt"/>
    </style:style>
    <style:style style:name="P17" style:family="paragraph" style:parent-style-name="Standard" style:list-style-name="WW8Num7">
      <style:paragraph-properties>
        <style:tab-stops>
          <style:tab-stop style:position="3.81cm"/>
        </style:tab-stops>
      </style:paragraph-properties>
      <style:text-properties fo:color="#000000" style:font-name="Arial" fo:font-size="12pt" style:font-name-asian="TimesNewRoman1" style:font-size-asian="12pt" style:font-name-complex="Arial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000000" style:font-name="Arial" fo:font-size="12pt" fo:font-weight="normal" style:font-name-asian="TimesNewRoman1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21" style:family="paragraph" style:parent-style-name="Standard">
      <style:text-properties fo:color="#000000" style:font-name="Arial" fo:font-size="14pt" fo:font-weight="bold" style:font-name-asian="TimesNewRoman1" style:font-size-asian="14pt" style:font-weight-asian="bold" style:font-name-complex="Arial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00" style:font-name="Arial" fo:font-size="14pt" fo:font-weight="bold" style:font-name-asian="TimesNewRoman1" style:font-size-asian="14pt" style:font-weight-asian="bold" style:font-name-complex="Arial" style:font-size-complex="14pt" style:font-weight-complex="bold"/>
    </style:style>
    <style:style style:name="P23" style:family="paragraph" style:parent-style-name="Standard">
      <style:text-properties fo:color="#000000" style:font-name="Arial" fo:font-size="14pt" style:font-size-asian="14pt" style:font-name-complex="Arial" style:font-size-complex="14pt"/>
    </style:style>
    <style:style style:name="P24" style:family="paragraph" style:parent-style-name="Standard">
      <style:text-properties fo:color="#000000" style:font-name="Arial" fo:font-size="15pt" style:font-size-asian="15pt" style:font-name-complex="Arial" style:font-size-complex="15pt"/>
    </style:style>
    <style:style style:name="P25" style:family="paragraph" style:parent-style-name="Standard">
      <style:text-properties fo:color="#000000" style:font-name="Arial" fo:font-size="15pt" fo:font-weight="bold" style:font-size-asian="15pt" style:font-weight-asian="bold" style:font-name-complex="Arial" style:font-size-complex="15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15pt" fo:font-weight="bold" style:font-size-asian="15pt" style:font-weight-asian="bold" style:font-name-complex="Arial" style:font-size-complex="15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font-size="16pt" fo:font-weight="bold" style:font-size-asian="16pt" style:font-weight-asian="bold" style:font-name-complex="Arial" style:font-size-complex="16pt" style:font-weight-complex="bold"/>
    </style:style>
    <style:style style:name="P28" style:family="paragraph" style:parent-style-name="Standard" style:list-style-name="WW8Num1">
      <style:paragraph-properties>
        <style:tab-stops>
          <style:tab-stop style:position="3.81cm"/>
        </style:tab-stops>
      </style:paragraph-properties>
    </style:style>
    <style:style style:name="P29" style:family="paragraph" style:parent-style-name="Standard" style:list-style-name="WW8Num2">
      <style:paragraph-properties>
        <style:tab-stops>
          <style:tab-stop style:position="3.81cm"/>
        </style:tab-stops>
      </style:paragraph-properties>
    </style:style>
    <style:style style:name="P30" style:family="paragraph" style:parent-style-name="Standard" style:list-style-name="WW8Num3">
      <style:paragraph-properties>
        <style:tab-stops>
          <style:tab-stop style:position="3.81cm"/>
        </style:tab-stops>
      </style:paragraph-properties>
    </style:style>
    <style:style style:name="P31" style:family="paragraph" style:parent-style-name="Standard" style:list-style-name="WW8Num4">
      <style:paragraph-properties>
        <style:tab-stops>
          <style:tab-stop style:position="3.81cm"/>
        </style:tab-stops>
      </style:paragraph-properties>
    </style:style>
    <style:style style:name="P32" style:family="paragraph" style:parent-style-name="Standard" style:list-style-name="WW8Num5">
      <style:paragraph-properties>
        <style:tab-stops>
          <style:tab-stop style:position="3.81cm"/>
        </style:tab-stops>
      </style:paragraph-properties>
    </style:style>
    <style:style style:name="P33" style:family="paragraph" style:parent-style-name="Standard" style:list-style-name="WW8Num6">
      <style:paragraph-properties>
        <style:tab-stops>
          <style:tab-stop style:position="3.81cm"/>
        </style:tab-stops>
      </style:paragraph-properties>
    </style:style>
    <style:style style:name="P34" style:family="paragraph" style:parent-style-name="Standard" style:list-style-name="WW8Num7">
      <style:paragraph-properties>
        <style:tab-stops>
          <style:tab-stop style:position="3.81cm"/>
        </style:tab-stops>
      </style:paragraph-properties>
    </style:style>
    <style:style style:name="P35" style:family="paragraph" style:parent-style-name="Standard">
      <style:paragraph-properties fo:text-align="start" style:justify-single-word="false"/>
    </style:style>
    <style:style style:name="P36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P37" style:family="paragraph" style:parent-style-name="Standard">
      <style:text-properties fo:color="#ff4500" style:font-name="Arial" fo:font-size="14pt" fo:font-weight="bold" style:font-size-asian="14pt" style:font-weight-asian="bold" style:font-name-complex="Arial" style:font-size-complex="14pt" style:font-weight-complex="bold"/>
    </style:style>
    <style:style style:name="P38" style:family="paragraph" style:parent-style-name="Standard">
      <style:text-properties fo:color="#ff4500" style:font-name="Arial" fo:font-size="12pt" fo:font-weight="bold" style:font-size-asian="12pt" style:font-weight-asian="bold" style:font-name-complex="Arial" style:font-size-complex="12pt" style:font-weight-complex="bold"/>
    </style:style>
    <style:style style:name="P39" style:family="paragraph" style:parent-style-name="Standard" style:list-style-name="WW8Num9"/>
    <style:style style:name="P40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3.81cm"/>
        </style:tab-stops>
      </style:paragraph-properties>
    </style:style>
    <style:style style:name="P41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3.81cm"/>
        </style:tab-stops>
      </style:paragraph-properties>
    </style:style>
    <style:style style:name="P42" style:family="paragraph" style:parent-style-name="Standard" style:list-style-name="WW8Num3">
      <style:paragraph-properties fo:margin-left="1.27cm" fo:margin-right="0cm" fo:text-indent="-0.635cm" style:auto-text-indent="false">
        <style:tab-stops>
          <style:tab-stop style:position="3.81cm"/>
        </style:tab-stops>
      </style:paragraph-properties>
    </style:style>
    <style:style style:name="P43" style:family="paragraph" style:parent-style-name="Standard" style:list-style-name="WW8Num4">
      <style:paragraph-properties fo:margin-left="1.27cm" fo:margin-right="0cm" fo:text-indent="-0.635cm" style:auto-text-indent="false">
        <style:tab-stops>
          <style:tab-stop style:position="3.81cm"/>
        </style:tab-stops>
      </style:paragraph-properties>
    </style:style>
    <style:style style:name="P44" style:family="paragraph" style:parent-style-name="Standard" style:list-style-name="WW8Num5">
      <style:paragraph-properties fo:margin-left="1.27cm" fo:margin-right="0cm" fo:text-indent="-0.635cm" style:auto-text-indent="false">
        <style:tab-stops>
          <style:tab-stop style:position="3.81cm"/>
        </style:tab-stops>
      </style:paragraph-properties>
    </style:style>
    <style:style style:name="P45" style:family="paragraph" style:parent-style-name="Standard" style:list-style-name="WW8Num6">
      <style:paragraph-properties fo:margin-left="1.27cm" fo:margin-right="0cm" fo:text-indent="-0.635cm" style:auto-text-indent="false">
        <style:tab-stops>
          <style:tab-stop style:position="3.81cm"/>
        </style:tab-stops>
      </style:paragraph-properties>
    </style:style>
    <style:style style:name="P46" style:family="paragraph" style:parent-style-name="Standard" style:list-style-name="WW8Num7">
      <style:paragraph-properties fo:margin-left="1.27cm" fo:margin-right="0cm" fo:text-indent="-0.635cm" style:auto-text-indent="false">
        <style:tab-stops>
          <style:tab-stop style:position="3.81cm"/>
        </style:tab-stops>
      </style:paragraph-properties>
    </style:style>
    <style:style style:name="P47" style:family="paragraph" style:parent-style-name="Standard" style:list-style-name="WW8Num8">
      <style:paragraph-properties fo:margin-left="1.27cm" fo:margin-right="0cm" fo:text-indent="-0.635cm" style:auto-text-indent="false">
        <style:tab-stops>
          <style:tab-stop style:position="3.81cm"/>
        </style:tab-stops>
      </style:paragraph-properties>
      <style:text-properties fo:color="#000000" style:font-name="Arial" fo:font-size="12pt" fo:font-weight="bold" style:font-name-asian="TimesNewRoman1" style:font-size-asian="12pt" style:font-weight-asian="bold" style:font-name-complex="Arial" style:font-size-complex="12pt" style:font-weight-complex="bold"/>
    </style:style>
    <style:style style:name="P48" style:family="paragraph" style:parent-style-name="Standard">
      <style:paragraph-properties fo:margin-left="1.27cm" fo:margin-right="0cm" fo:text-indent="-0.635cm" style:auto-text-indent="false">
        <style:tab-stops>
          <style:tab-stop style:position="3.81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49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3.81cm"/>
        </style:tab-stops>
      </style:paragraph-properties>
      <style:text-properties fo:color="#000000" style:font-name="Arial" fo:font-size="12pt" style:font-name-asian="TimesNewRoman1" style:font-size-asian="12pt" style:font-name-complex="Arial" style:font-size-complex="12pt"/>
    </style:style>
    <style:style style:name="P50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3.81cm"/>
        </style:tab-stops>
      </style:paragraph-properties>
      <style:text-properties fo:color="#000000" style:font-name="Arial" fo:font-size="12pt" style:font-name-asian="TimesNewRoman1" style:font-size-asian="12pt" style:font-name-complex="Arial" style:font-size-complex="12pt"/>
    </style:style>
    <style:style style:name="P51" style:family="paragraph" style:parent-style-name="Standard" style:list-style-name="WW8Num3">
      <style:paragraph-properties fo:margin-left="1.27cm" fo:margin-right="0cm" fo:text-indent="-0.635cm" style:auto-text-indent="false">
        <style:tab-stops>
          <style:tab-stop style:position="3.81cm"/>
        </style:tab-stops>
      </style:paragraph-properties>
      <style:text-properties fo:color="#000000" style:font-name="Arial" fo:font-size="12pt" style:font-name-asian="TimesNewRoman1" style:font-size-asian="12pt" style:font-name-complex="Arial" style:font-size-complex="12pt"/>
    </style:style>
    <style:style style:name="P52" style:family="paragraph" style:parent-style-name="Standard" style:list-style-name="WW8Num4">
      <style:paragraph-properties fo:margin-left="1.27cm" fo:margin-right="0cm" fo:text-indent="-0.635cm" style:auto-text-indent="false">
        <style:tab-stops>
          <style:tab-stop style:position="3.81cm"/>
        </style:tab-stops>
      </style:paragraph-properties>
      <style:text-properties fo:color="#000000" style:font-name="Arial" fo:font-size="12pt" style:font-name-asian="TimesNewRoman1" style:font-size-asian="12pt" style:font-name-complex="Arial" style:font-size-complex="12pt"/>
    </style:style>
    <style:style style:name="P53" style:family="paragraph" style:parent-style-name="Standard" style:list-style-name="WW8Num5">
      <style:paragraph-properties fo:margin-left="1.27cm" fo:margin-right="0cm" fo:text-indent="-0.635cm" style:auto-text-indent="false">
        <style:tab-stops>
          <style:tab-stop style:position="3.81cm"/>
        </style:tab-stops>
      </style:paragraph-properties>
      <style:text-properties fo:color="#000000" style:font-name="Arial" fo:font-size="12pt" style:font-name-asian="TimesNewRoman1" style:font-size-asian="12pt" style:font-name-complex="Arial" style:font-size-complex="12pt"/>
    </style:style>
    <style:style style:name="P54" style:family="paragraph" style:parent-style-name="Standard" style:list-style-name="WW8Num6">
      <style:paragraph-properties fo:margin-left="1.27cm" fo:margin-right="0cm" fo:text-indent="-0.635cm" style:auto-text-indent="false">
        <style:tab-stops>
          <style:tab-stop style:position="3.81cm"/>
        </style:tab-stops>
      </style:paragraph-properties>
      <style:text-properties fo:color="#000000" style:font-name="Arial" fo:font-size="12pt" style:font-name-asian="TimesNewRoman1" style:font-size-asian="12pt" style:font-name-complex="Arial" style:font-size-complex="12pt"/>
    </style:style>
    <style:style style:name="P55" style:family="paragraph" style:parent-style-name="Standard" style:list-style-name="WW8Num7">
      <style:paragraph-properties fo:margin-left="1.27cm" fo:margin-right="0cm" fo:text-indent="-0.635cm" style:auto-text-indent="false">
        <style:tab-stops>
          <style:tab-stop style:position="3.81cm"/>
        </style:tab-stops>
      </style:paragraph-properties>
      <style:text-properties fo:color="#000000" style:font-name="Arial" fo:font-size="12pt" style:font-name-asian="TimesNewRoman1" style:font-size-asian="12pt" style:font-name-complex="Arial" style:font-size-complex="12pt"/>
    </style:style>
    <style:style style:name="P56" style:family="paragraph" style:parent-style-name="Standard">
      <style:paragraph-properties fo:margin-left="1.27cm" fo:margin-right="0cm" fo:text-indent="-0.635cm" style:auto-text-indent="false">
        <style:tab-stops>
          <style:tab-stop style:position="3.81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57" style:family="paragraph" style:parent-style-name="Standard">
      <style:paragraph-properties fo:margin-left="1.27cm" fo:margin-right="0cm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58" style:family="paragraph" style:parent-style-name="Standard">
      <style:paragraph-properties fo:margin-left="1.27cm" fo:margin-right="0cm" fo:text-indent="0cm" style:auto-text-indent="false"/>
      <style:text-properties fo:color="#000000" style:font-name="Arial" fo:font-size="12pt" style:font-name-asian="TimesNewRoman1" style:font-size-asian="12pt" style:font-name-complex="Arial" style:font-size-complex="12pt"/>
    </style:style>
    <style:style style:name="P59" style:family="paragraph" style:parent-style-name="Standard">
      <style:paragraph-properties fo:margin-left="1.27cm" fo:margin-right="0cm" fo:text-indent="0cm" style:auto-text-indent="false"/>
      <style:text-properties fo:color="#000000" style:font-name="Arial" fo:font-size="14pt" style:font-size-asian="14pt" style:font-name-complex="Arial" style:font-size-complex="14pt"/>
    </style:style>
    <style:style style:name="P6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8pt" fo:font-weight="bold" style:font-size-asian="18pt" style:font-weight-asian="bold" style:font-name-complex="Arial" style:font-size-complex="18pt" style:font-weight-complex="bold"/>
    </style:style>
    <style:style style:name="P61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20pt" fo:font-weight="bold" style:font-size-asian="20pt" style:font-weight-asian="bold" style:font-name-complex="Arial" style:font-size-complex="20pt" style:font-weight-complex="bold"/>
    </style:style>
    <style:style style:name="T3" style:family="text">
      <style:text-properties fo:color="#000000" style:font-name="Arial" fo:font-size="12pt" style:font-name-asian="TimesNewRoman1" style:font-size-asian="12pt" style:font-name-complex="Arial" style:font-size-complex="12pt"/>
    </style:style>
    <style:style style:name="T4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style:font-name="Arial" fo:font-size="12pt" fo:font-weight="bold" style:font-name-asian="TimesNewRoman4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style:font-name="Arial" fo:font-size="12pt" fo:font-weight="bold" style:font-name-asian="TimesNewRoman1" style:font-size-asian="12pt" style:font-weight-asian="bold" style:font-name-complex="Arial" style:font-size-complex="12pt" style:font-weight-complex="bold"/>
    </style:style>
    <style:style style:name="T8" style:family="text">
      <style:text-properties fo:color="#000000" style:font-name="Arial" fo:font-size="12pt" fo:font-style="italic" style:font-name-asian="TimesNewRoman2" style:font-size-asian="12pt" style:font-style-asian="italic" style:font-name-complex="Arial" style:font-size-complex="12pt" style:font-style-complex="italic"/>
    </style:style>
    <style:style style:name="T9" style:family="text">
      <style:text-properties fo:color="#000000" style:font-name="Arial" fo:font-size="12pt" fo:font-style="italic" style:font-name-asian="TimesNewRoman3" style:font-size-asian="12pt" style:font-style-asian="italic" style:font-name-complex="Arial" style:font-size-complex="12pt" style:font-style-complex="italic"/>
    </style:style>
    <style:style style:name="T10" style:family="text">
      <style:text-properties fo:color="#000000" style:font-name="Arial" fo:font-size="12pt" style:font-size-asian="12pt" style:font-name-complex="Arial" style:font-size-complex="12pt"/>
    </style:style>
    <style:style style:name="T11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style:font-name="Arial" fo:font-size="12pt" fo:font-weight="normal" style:font-name-asian="TimesNewRoman1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style:font-name="Arial" fo:font-size="12pt" style:text-underline-style="solid" style:text-underline-width="auto" style:text-underline-color="font-color" fo:font-weight="normal" style:font-name-asian="TimesNewRoman1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style:font-name="Arial" fo:font-size="15pt" fo:font-weight="bold" style:font-size-asian="15pt" style:font-weight-asian="bold" style:font-name-complex="Arial" style:font-size-complex="15pt" style:font-weight-complex="bold"/>
    </style:style>
    <style:style style:name="T15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16" style:family="text">
      <style:text-properties fo:color="#000000" style:font-name="Arial" fo:font-size="14pt" fo:font-weight="bold" style:font-name-asian="TimesNewRoman1" style:font-size-asian="14pt" style:font-weight-asian="bold" style:font-name-complex="Arial" style:font-size-complex="14pt" style:font-weight-complex="bold"/>
    </style:style>
    <style:style style:name="T17" style:family="text">
      <style:text-properties fo:color="#000000" style:font-name="Arial" fo:font-size="14pt" style:font-size-asian="14pt" style:font-name-complex="Arial" style:font-size-complex="14pt"/>
    </style:style>
    <style:style style:name="T18" style:family="text">
      <style:text-properties fo:color="#000000" style:font-name="Arial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T19" style:family="text">
      <style:text-properties fo:color="#000000" style:font-name="Arial" fo:font-size="16pt" fo:font-weight="bold" style:font-size-asian="16pt" style:font-weight-asian="bold" style:font-name-complex="Arial" style:font-size-complex="16pt" style:font-weight-complex="bold"/>
    </style:style>
    <style:style style:name="T20" style:family="text">
      <style:text-properties fo:color="#000000" style:font-name="Times New Roman1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21" style:family="text">
      <style:text-properties style:font-name="Arial" style:font-name-complex="Arial"/>
    </style:style>
    <style:style style:name="T2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3" style:family="text">
      <style:text-properties fo:color="#ff4500" style:font-name="Arial" fo:font-size="12pt" fo:font-weight="bold" style:font-size-asian="12pt" style:font-weight-asian="bold" style:font-name-complex="Arial" style:font-size-complex="12pt" style:font-weight-complex="bold"/>
    </style:style>
    <style:style style:name="T24" style:family="text">
      <style:text-properties fo:color="#3333ff" style:font-name="Arial" fo:font-size="12pt" fo:font-weight="bold" style:font-size-asian="12pt" style:font-weight-asian="bold" style:font-name-complex="Arial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ext:p text:style-name="P3">Katalog firem a prezentací – Multimediaexpo.cz</text:p>
      <text:p text:style-name="P4"/>
      <text:p text:style-name="Standard"><text:span text:style-name="T3">Do </text:span><text:span text:style-name="T5">Katalogu firem a prezentací </text:span><text:span text:style-name="T3">lze vložit placené zápisy českých i slovenských firem a institucí nebo zastoupení mezinárodních firem a institucí působících v České republice a Slovenské republice. Majitel prezentace (zadavatel) má plné právo použít ve své prezentaci </text:span><text:span text:style-name="T8">č</text:span><text:span text:style-name="T9">eský i slovenský jazyk</text:span><text:span text:style-name="T3">, nicméně český jazyk bude vždy preferován.</text:span></text:p>
      <text:p text:style-name="P5"/>
      <text:p text:style-name="Standard"><text:span text:style-name="T5">Obrovskou výhodou našeho katalogu je relativn</text:span><text:span text:style-name="T6">ě </text:span><text:span text:style-name="T5">neomezený prostor pro každou firemní prezentaci ! Zatímco v</text:span><text:span text:style-name="T6">ě</text:span><text:span text:style-name="T5">tšina ostatních produkt</text:span><text:span text:style-name="T6">ů </text:span><text:span text:style-name="T5">na trhu nabízí pro popis Vaší firmy </text:span><text:span text:style-name="T6">č</text:span><text:span text:style-name="T5">asto jen 1 500 znak</text:span><text:span text:style-name="T6">ů</text:span><text:span text:style-name="T5">..., u nás Vám i ta nejlevn</text:span><text:span text:style-name="T6">ě</text:span><text:span text:style-name="T5">jší prezentace nabízí p</text:span><text:span text:style-name="T6">ř</text:span><text:span text:style-name="T5">es 5 120 000 znak</text:span><text:span text:style-name="T6">ů </text:span><text:span text:style-name="T5">pro popis </text:span><text:span text:style-name="T6">č</text:span><text:span text:style-name="T5">innosti Vaší firmy !</text:span></text:p>
      <text:p text:style-name="P5"/>
      <text:p text:style-name="P19">Aktualizace jednotlivých prezentací</text:p>
      <text:p text:style-name="P9"/>
      <text:p text:style-name="P12">Každý zadavatel má právo měnit a vylepšovat svou prezentaci prakticky kdykoliv, podle svých aktuálních představ. Každá uveřejněná prezentace je výhradním majetkem svého zadavatele ! Žadná třetí strana nemá právo zasahovat do libovolné prezentace. </text:p>
      <text:p text:style-name="Standard"><text:span text:style-name="T3">Majitel serveru a jeho zaměstnanci mohou do obsahu publikované prezentace zasáhnout pouze v případě, že dodatečná aktualizace vlastníka začala porušovat některou <text:line-break/>ze </text:span><text:span text:style-name="T9">Všeobecných podmínek Katalogu firem</text:span><text:span text:style-name="T3">.</text:span></text:p>
      <text:p text:style-name="P5"/>
      <text:p text:style-name="P19">Unikátní vlastnosti našeho Katalogu, které Vám nikdo jiný nenabídne !</text:p>
      <text:p text:style-name="P9"/>
      <text:list xml:id="list9214775247117989888" text:style-name="WW8Num8">
        <text:list-item>
          <text:p text:style-name="P47">Masivní podpora národních jazyků...nyní podporujeme přes 330 národních <text:line-break/>jazyků (přes 200 jazyků kompletně, včetně hlášení redakčního systému) !</text:p>
        </text:list-item>
        <text:list-item>
          <text:p text:style-name="P47">Flickr...je gigantická fotobanka s minimálně 13 000 000 000 fotografií <text:line-break/>a multimediálních souborů, které můžete okamžitě začít využívat !</text:p>
        </text:list-item>
        <text:list-item>
          <text:p text:style-name="P47">Kompletní historie všech změn...nedílnou součástí každé firemní prezentace je kompletní dynamická historie jejího vývoje. Každou změnu ve Vaší prezentaci můžete kdykoliv detailně prozkoumat a v případě potřeby i zrušit !</text:p>
        </text:list-item>
        <text:list-item>
          <text:p text:style-name="P47">Integrovaná Diskusní stránka...je nedílnou součástí každé firemní prezentace a dovoluje Vám okamžitě komunikovat se všemi případnými zákazníky v libovolném jazyce. V některých případech může nahradit email !</text:p>
        </text:list-item>
        <text:list-item>
          <text:p text:style-name="P47">Obrovská volnost při vylepšování prezentací...u nás můžete při následných úpravách Vaší prezentace plně využívat jazyk HTML i CSS a dosáhnout dalších dramatických vylepšení !</text:p>
        </text:list-item>
        <text:list-item>
          <text:p text:style-name="P47">Kvalitní uživatelské grafy...absolutně každá placená prezentace může obsahovat neomezený počet pokročilých uživatelských grafů – Sloupcový graf, Liniový graf, Koláčový graf (3D), Radarový graf, Bublinový graf a Korelační graf. </text:p>
        </text:list-item>
        <text:list-item>
          <text:p text:style-name="P47">Absolutně každá placená prezentace může nyní obsahovat téměř všechny multimediální soubory, které jsou vloženy do naší neziskové encyklopedie !</text:p>
        </text:list-item>
        <text:list-item>
          <text:p text:style-name="P47">Absolutně každá placená prezentace může obsahovat naprosto neomezený počet šablon – Commons, Commonscat, Flickr, FlickrTag a GoogleImage. Díky tomu si každý může vytvořit vlastní jedinečné foto-album s až 1 000 000 000 libovolných fotografií !</text:p>
        </text:list-item>
      </text:list>
      <text:p text:style-name="P9"/>
      <text:p text:style-name="P24"/>
      <text:p text:style-name="P25"/>
      <text:p text:style-name="P25"><text:soft-page-break/></text:p>
      <text:p text:style-name="P26">Prezentace typu – Občan</text:p>
      <text:p text:style-name="P6"/>
      <text:p text:style-name="P35"><text:span text:style-name="T10">Naše tři prezentace </text:span><text:span text:style-name="T4">Občan</text:span><text:span text:style-name="T10"> jsou nejjednodušší a nejméně nákladnou variantou v Katalogu firem. Jsou primárně určeny pro </text:span><text:span text:style-name="T4">osobní stránky</text:span><text:span text:style-name="T10">. Pokud máte minimální nároky, nevíte si rady nebo si chcete všechno zatím jen vyzkoušet...tato skupina prezentací Vám možná bude vyhovovat. Prezentace ZDARMA může obsahovat "firemní prezentaci", ale u placených variant LITE a FULL </text:span><text:span text:style-name="T5">je to zakázáno.</text:span><text:span text:style-name="T10"> Po uplynutí </text:span><text:span text:style-name="T5">3</text:span><text:span text:style-name="T11"> měsíců </text:span><text:span text:style-name="T10">si pak můžete zvolit náročnější variantu (přechod je zdarma) a doplatit jen rozdíl v celkové ceně Vaší prezentace. </text:span></text:p>
      <text:p text:style-name="P7"/>
      <text:p text:style-name="P36">Minimální doba používání placené prezentace je – 3 měsíců (30 Kč nebo 90 Kč).</text:p>
      <text:p text:style-name="P36"/>
      <text:p text:style-name="P13">Následně je možné si vybrat libovolné platební období, třeba – 3 měsíce (čtvrtletně).</text:p>
      <text:p text:style-name="P36"/>
      <text:p text:style-name="P5"/>
      <text:p text:style-name="P5"/>
      <text:p text:style-name="Standard"><text:span text:style-name="T14">Kontaktní údaje</text:span><text:span text:style-name="T15"><text:line-break/><text:line-break/></text:span><text:span text:style-name="T11">Jičínská 226/17<text:line-break/>130 00 Praha 3 – Žižkov<text:line-break/>Česká republika <text:line-break/><text:line-break/>Mobil: +420 777 292 540 <text:line-break/> <text:line-break/>IČO: 71567798 <text:line-break/><text:line-break/>Email: Katalog.firem@multimediaexpo.cz <text:line-break/>Email: Katalog.firem@protonmail.com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27">Občan – LITE</text:p>
      <text:p text:style-name="P19"/>
      <text:list xml:id="list4998824455427519840" text:style-name="WW8Num1">
        <text:list-item>
          <text:p text:style-name="P40"><text:span text:style-name="T3">Maximální velikost Vaší prezentace je – </text:span><text:span text:style-name="T7">500 KB</text:span><text:span text:style-name="T3"> (až 512 000 znaků !).<text:line-break/>1 024 000 znaků == 512 stran A4 (2 000 znaků)</text:span></text:p>
        </text:list-item>
        <text:list-item>
          <text:p text:style-name="P28"><text:span text:style-name="T3">Každá placená prezentace nyní může mít až </text:span><text:span text:style-name="T7">40 článků (1 hlavní a 39 subčlánků) !</text:span></text:p>
        </text:list-item>
        <text:list-item>
          <text:p text:style-name="P40"><text:span text:style-name="T3">Do vašeho článku můžete přidat </text:span><text:span text:style-name="T7">neomezený počet vlastních obrázků</text:span><text:span text:style-name="T3"> o celkové maximální velikosti – </text:span><text:span text:style-name="T7">200,0 MB</text:span><text:span text:style-name="T3"> (204 800 KB).</text:span></text:p>
        </text:list-item>
        <text:list-item>
          <text:p text:style-name="P49">Do vašeho článku můžete přidat libovolný počet externích odkazů, které musí odpovídat všeobecným podmínkám.</text:p>
        </text:list-item>
        <text:list-item>
          <text:p text:style-name="P49">Váš článek bude umístěn do jedné konkrétní kategorie podle typu Vaší činnosti.</text:p>
        </text:list-item>
        <text:list-item>
          <text:p text:style-name="P40"><text:span text:style-name="T3">Ve vašem článku </text:span><text:span text:style-name="T5">můžete </text:span><text:span text:style-name="T3">použít HTML i CSS pro lepší formátovaní textu. <text:line-break/>Je však zakázáno používat vyšší programovací jazyky (JavaScript, Java, PHP).</text:span></text:p>
        </text:list-item>
        <text:list-item>
          <text:p text:style-name="P40"><text:span text:style-name="T3">Ve vašem článku můžete použít, vedle multimediálních souborů, </text:span><text:span text:style-name="T7">neomezený počet</text:span><text:span text:style-name="T3"> interaktivních prvků – </text:span><text:span text:style-name="T13">Google Mapy</text:span><text:span text:style-name="T12">, </text:span><text:span text:style-name="T13">Facebook Like Box</text:span><text:span text:style-name="T12">, tlačítka </text:span><text:span text:style-name="T13">Like</text:span><text:span text:style-name="T12"> (Twitter, Facebook), komplexní tlačítko </text:span><text:span text:style-name="T13">AddThis</text:span><text:span text:style-name="T12"> (200 funkcí), </text:span><text:span text:style-name="T13">Street View</text:span><text:span text:style-name="T12">, </text:span><text:span text:style-name="T13">YouTube video</text:span><text:span text:style-name="T12">, </text:span><text:span text:style-name="T13">DailyMotion video</text:span><text:span text:style-name="T12">, </text:span><text:span text:style-name="T13">Vimeo video</text:span><text:span text:style-name="T12">, </text:span><text:span text:style-name="T13">FlickrShow</text:span><text:span text:style-name="T12">, </text:span><text:span text:style-name="T13">Okna Wikipedie</text:span><text:span text:style-name="T12">, nebo </text:span><text:span text:style-name="T13">Uživatelské grafy</text:span><text:span text:style-name="T12">. <text:line-break/></text:span><text:span text:style-name="T3">K dispozici jsou také všechny naše současné i budoucí </text:span><text:span text:style-name="T7">šablony</text:span><text:span text:style-name="T3">. </text:span></text:p>
        </text:list-item>
        <text:list-item>
          <text:p text:style-name="P28"><text:span text:style-name="T3">Můžete také přesně definovat rozsah svého volného času použitím </text:span><text:span text:style-name="T7">neomezeného<text:line-break/></text:span><text:span text:style-name="T3">počtu profesionálních českých nebo slovenských šablon.</text:span></text:p>
        </text:list-item>
        <text:list-item>
          <text:p text:style-name="P40"><text:span text:style-name="T3">Vaše články mohou celkem obsahovat až </text:span><text:span text:style-name="T7">4</text:span><text:span text:style-name="T3"> zeměpisných kategorií Občané podle zemí.</text:span></text:p>
        </text:list-item>
        <text:list-item>
          <text:p text:style-name="P40"><text:span text:style-name="T3">Vaše články můžete umístit do dalších </text:span><text:span text:style-name="T7">2</text:span><text:span text:style-name="T3"> libovolných kategorií, pouze v Katalogu Firem.</text:span></text:p>
        </text:list-item>
        <text:list-item>
          <text:p text:style-name="P40"><text:span text:style-name="T3">Můžete definovat </text:span><text:span text:style-name="T7">jeden</text:span><text:span text:style-name="T3"> alternativní název článku a zvýraznit tím třeba svého koníčka. </text:span></text:p>
        </text:list-item>
        <text:list-item>
          <text:p text:style-name="P40"><text:span text:style-name="T3">Internetová doména není zdarma ! </text:span></text:p>
        </text:list-item>
        <text:list-item>
          <text:p text:style-name="P49">Za příplatek – 480 Kč / 1 rok – získáte privilegovaný účet RCRedaktora<text:line-break/>(6 měsíců stojí 260 Kč).</text:p>
        </text:list-item>
      </text:list>
      <text:p text:style-name="P57"/>
      <text:p text:style-name="P57"/>
      <text:p text:style-name="P57"/>
      <text:p text:style-name="Standard"><text:span text:style-name="T5">Cena prezentace – <text:s text:c="2"/>10 Kč s DPH (</text:span><text:span text:style-name="T18"> </text:span><text:span text:style-name="T20">≈ </text:span><text:span text:style-name="T5">0.394 Euro </text:span><text:span text:style-name="T20">≈ </text:span><text:span text:style-name="T5">0.455 USD ) / 1 měsíc</text:span></text:p>
      <text:p text:style-name="P2"/>
      <text:p text:style-name="Standard"><text:span text:style-name="T5">Cena prezentace – <text:s text:c="2"/>30 Kč s DPH (</text:span><text:span text:style-name="T18"> </text:span><text:span text:style-name="T20">≈ </text:span><text:span text:style-name="T5">1.182 Euro </text:span><text:span text:style-name="T20">≈ </text:span><text:span text:style-name="T5">1.366 USD ) / 3 měsíce</text:span></text:p>
      <text:p text:style-name="P9"/>
      <text:p text:style-name="Standard"><text:span text:style-name="T5">Cena prezentace – <text:s text:c="2"/>60 Kč s DPH (</text:span><text:span text:style-name="T18"> </text:span><text:span text:style-name="T20">≈ </text:span><text:span text:style-name="T5">2.365 Euro </text:span><text:span text:style-name="T20">≈ </text:span><text:span text:style-name="T5">2.732 USD ) / 6 měsíců</text:span></text:p>
      <text:p text:style-name="P9"/>
      <text:p text:style-name="Standard"><text:span text:style-name="T5">Cena prezentace – 125 Kč s DPH (</text:span><text:span text:style-name="T18"> </text:span><text:span text:style-name="T20">≈ </text:span><text:span text:style-name="T5">4.927 Euro </text:span><text:span text:style-name="T20">≈ </text:span><text:span text:style-name="T5">5.692 USD ) / 1 rok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27">Občan – FULL</text:p>
      <text:p text:style-name="P19"/>
      <text:list xml:id="list38747692" text:continue-numbering="true" text:style-name="WW8Num1">
        <text:list-item>
          <text:p text:style-name="P40"><text:span text:style-name="T3">Maximální velikost Vaší prezentace je – </text:span><text:span text:style-name="T7">3 000 KB</text:span><text:span text:style-name="T3"> (až 3 072 000 znaků !).<text:line-break/>3 072 000 znaků == 1 536 stran A4 (2 000 znaků)</text:span></text:p>
        </text:list-item>
        <text:list-item>
          <text:p text:style-name="P28"><text:span text:style-name="T3">Každá placená prezentace nyní může mít až </text:span><text:span text:style-name="T7">80 článků (1 hlavní a 79 subčlánků) !</text:span></text:p>
        </text:list-item>
        <text:list-item>
          <text:p text:style-name="P28"><text:span text:style-name="T3">Do vašeho článku můžete přidat </text:span><text:span text:style-name="T7">neomezený počet vlastních obrázků</text:span><text:span text:style-name="T3"> o celkové maximální velikosti – </text:span><text:span text:style-name="T7">1,0 GB</text:span><text:span text:style-name="T3"> (1 024 MB nebo 1 048 576 KB).</text:span></text:p>
        </text:list-item>
        <text:list-item>
          <text:p text:style-name="P49">Do vašeho článku můžete přidat libovolný počet externích odkazů, které musí odpovídat všeobecným podmínkám.</text:p>
        </text:list-item>
        <text:list-item>
          <text:p text:style-name="P14">Váš článek bude umístěn do jedné konkrétní kategorie podle typu Vaší činnosti.</text:p>
        </text:list-item>
        <text:list-item>
          <text:p text:style-name="P28"><text:span text:style-name="T3">Ve vašem článku </text:span><text:span text:style-name="T7">můžete </text:span><text:span text:style-name="T3">použít HTML i CSS pro lepší formátovaní textu. <text:line-break/>Je však zakázáno používat vyšší programovací jazyky (JavaScript, Java, PHP).</text:span></text:p>
        </text:list-item>
        <text:list-item>
          <text:p text:style-name="P28"><text:span text:style-name="T3">Ve vašem článku můžete použít, vedle multimediálních souborů, </text:span><text:span text:style-name="T7">neomezený počet</text:span><text:span text:style-name="T3"> interaktivních prvků – </text:span><text:span text:style-name="T13">Google Mapy</text:span><text:span text:style-name="T12">, </text:span><text:span text:style-name="T13">Facebook Like Box</text:span><text:span text:style-name="T12">, tlačítka </text:span><text:span text:style-name="T13">Like</text:span><text:span text:style-name="T12"> (Twitter, Facebook), komplexní tlačítko </text:span><text:span text:style-name="T13">AddThis</text:span><text:span text:style-name="T12"> (200 funkcí), </text:span><text:span text:style-name="T13">Street View</text:span><text:span text:style-name="T12">, </text:span><text:span text:style-name="T13">YouTube video</text:span><text:span text:style-name="T12">, </text:span><text:span text:style-name="T13">DailyMotion video</text:span><text:span text:style-name="T12">, </text:span><text:span text:style-name="T13">Vimeo video</text:span><text:span text:style-name="T12">, </text:span><text:span text:style-name="T13">FlickrShow</text:span><text:span text:style-name="T12">, </text:span><text:span text:style-name="T13">Okna Wikipedie</text:span><text:span text:style-name="T12"> nebo </text:span><text:span text:style-name="T13">Uživatelské grafy</text:span><text:span text:style-name="T12">. <text:line-break/></text:span><text:span text:style-name="T3">K dispozici jsou také všechny naše současné i budoucí </text:span><text:span text:style-name="T7">šablony</text:span><text:span text:style-name="T3">. </text:span></text:p>
        </text:list-item>
        <text:list-item>
          <text:p text:style-name="P28"><text:span text:style-name="T3">Můžete také přesně definovat rozsah svého volného času použitím </text:span><text:span text:style-name="T7">neomezeného<text:line-break/></text:span><text:span text:style-name="T3">počtu profesionálních českých nebo slovenských šablon.</text:span></text:p>
        </text:list-item>
        <text:list-item>
          <text:p text:style-name="P28"><text:span text:style-name="T3">Vaše články mohou celkem obsahovat až </text:span><text:span text:style-name="T7">6</text:span><text:span text:style-name="T3"> zeměpisných kategorií Občané podle zemí.</text:span></text:p>
        </text:list-item>
        <text:list-item>
          <text:p text:style-name="P28"><text:span text:style-name="T3">Vaše články můžete umístit do dalších </text:span><text:span text:style-name="T7">2</text:span><text:span text:style-name="T3"> libovolných kategorií, pouze v Katalogu Firem.</text:span></text:p>
        </text:list-item>
        <text:list-item>
          <text:p text:style-name="P28"><text:span text:style-name="T3">Můžete definovat </text:span><text:span text:style-name="T7">jeden</text:span><text:span text:style-name="T3"> alternativní název článku a zvýraznit tím třeba svého koníčka.</text:span></text:p>
        </text:list-item>
        <text:list-item>
          <text:p text:style-name="P28"><text:span text:style-name="T3">Internetová doména není zdarma ! </text:span></text:p>
        </text:list-item>
        <text:list-item>
          <text:p text:style-name="P28"><text:span text:style-name="T3">Za příplatek – 480 Kč / 1 rok – získáte privilegovaný účet RCRedaktora<text:line-break/>(6 měsíců stojí 260 Kč). </text:span></text:p>
        </text:list-item>
      </text:list>
      <text:p text:style-name="P56"/>
      <text:p text:style-name="P5"/>
      <text:p text:style-name="P5"/>
      <text:p text:style-name="Standard"><text:span text:style-name="T5">Cena prezentace – <text:s text:c="3"/>30 Kč s DPH (</text:span><text:span text:style-name="T18"> </text:span><text:span text:style-name="T20">≈ </text:span><text:span text:style-name="T5">1.182 Euro </text:span><text:span text:style-name="T20">≈ </text:span><text:span text:style-name="T5">1.366 USD ) / 1 měsíc</text:span></text:p>
      <text:p text:style-name="P2"/>
      <text:p text:style-name="Standard"><text:span text:style-name="T5">Cena prezentace – <text:s text:c="3"/>90 Kč s DPH (</text:span><text:span text:style-name="T18"> </text:span><text:span text:style-name="T20">≈ </text:span><text:span text:style-name="T5">3.547 Euro </text:span><text:span text:style-name="T20">≈ </text:span><text:span text:style-name="T5">4.098 USD ) / 3 měsíce</text:span></text:p>
      <text:p text:style-name="P9"/>
      <text:p text:style-name="Standard"><text:span text:style-name="T5">Cena prezentace – <text:s/>180 Kč s DPH (</text:span><text:span text:style-name="T18"> </text:span><text:span text:style-name="T20">≈ </text:span><text:span text:style-name="T5">7.095 Euro </text:span><text:span text:style-name="T20">≈ </text:span><text:span text:style-name="T5">8.197 USD ) / 6 měsíců</text:span></text:p>
      <text:p text:style-name="P9"/>
      <text:p text:style-name="Standard"><text:span text:style-name="T5">Cena prezentace – <text:s/>360 Kč s DPH (</text:span><text:span text:style-name="T18"> </text:span><text:span text:style-name="T20">≈ </text:span><text:span text:style-name="T5">14.190 Euro </text:span><text:span text:style-name="T20">≈ </text:span><text:span text:style-name="T5">16.393 USD ) / 1 rok</text:span></text:p>
      <text:p text:style-name="P19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25"/>
      <text:p text:style-name="P25"><text:soft-page-break/></text:p>
      <text:p text:style-name="P27">Prezentace typu – Firma</text:p>
      <text:p text:style-name="P25"/>
      <text:p text:style-name="P35"><text:span text:style-name="T3">Naše tři prezentace </text:span><text:span text:style-name="T5">Firma </text:span><text:span text:style-name="T3">jsou dobrou variantou pro středně náročné firmy a nejrůznější projekty. Splní Vám většinu Vašich přání a nabídnou značný prostor pro Vaše přesvědčovací schopnosti. Už rozhodně nemusíte počítat každé slovo či písmenko ve Vašem textu a používat maličké miniatury místo pěkných přehledných obrázků. </text:span></text:p>
      <text:p text:style-name="P13"><text:line-break/>Po uplynutí 3 měsíců si pak můžete zvolit náročnější variantu (přechod je zdarma) a doplatit jen rozdíl v celkové ceně Vaší prezentace.</text:p>
      <text:p text:style-name="P11"/>
      <text:p text:style-name="P18">Ke každé prezentaci dostanete ZDARMA vlastní doménu !</text:p>
      <text:p text:style-name="P18"/>
      <text:p text:style-name="P13">Minimální doba používání placené prezentace je – 3 měsíců (625 Kč, 798 Kč, 998 Kč).</text:p>
      <text:p text:style-name="P13"/>
      <text:p text:style-name="P13">Následně je možné si vybrat libovolné platební období, třeba – 3 měsíce (čtvrtletně).</text:p>
      <text:p text:style-name="P36"/>
      <text:p text:style-name="P5"/>
      <text:p text:style-name="P5"/>
      <text:p text:style-name="Standard"><text:span text:style-name="T14">Kontaktní údaje</text:span><text:span text:style-name="T15"><text:line-break/><text:line-break/></text:span><text:span text:style-name="T11">Jičínská 226/17<text:line-break/>130 00 Praha 3 – Žižkov<text:line-break/>Česká republika <text:line-break/><text:line-break/>Mobil: +420 777 292 540 <text:line-break/> <text:line-break/>IČO: 71567798 <text:line-break/><text:line-break/>Email: Katalog.firem@multimediaexpo.cz <text:line-break/>Email: Katalog.firem@protonmail.com</text:span></text:p>
      <text:p text:style-name="P21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7">Firma – LITE</text:p>
      <text:p text:style-name="P19"/>
      <text:list xml:id="list4531625045046244944" text:style-name="WW8Num2">
        <text:list-item>
          <text:p text:style-name="P41"><text:span text:style-name="T3">Maximální velikost Vašich článků je – </text:span><text:span text:style-name="T7">5 000 KB</text:span><text:span text:style-name="T3"> (až 5 120 000 znaků !)<text:line-break/>5 120 000 znaků == 2 560 stran A4 (2 000 znaků)</text:span></text:p>
        </text:list-item>
        <text:list-item>
          <text:p text:style-name="P29"><text:span text:style-name="T3">Každá prezentace nyní může mít až </text:span><text:span text:style-name="T7">150 článků (1 hlavní a 149 subčlánků) !</text:span></text:p>
        </text:list-item>
        <text:list-item>
          <text:p text:style-name="P41"><text:span text:style-name="T3">Do Vašeho článku můžete přidat </text:span><text:span text:style-name="T7">neomezený počet vlastních</text:span><text:span text:style-name="T3"> obrázků o maximální celkové velikosti – </text:span><text:span text:style-name="T7">2 500,0 MB</text:span><text:span text:style-name="T3"> (2 560 000 KB).</text:span></text:p>
        </text:list-item>
        <text:list-item>
          <text:p text:style-name="P50">Do Vašeho článku můžete přidat libovolný počet externích odkazů, které musí odpovídat všeobecným podmínkám.</text:p>
        </text:list-item>
        <text:list-item>
          <text:p text:style-name="P50">Váš článek bude umístěn do jedné konkrétní kategorie podle typu Vaší firmy.</text:p>
        </text:list-item>
        <text:list-item>
          <text:p text:style-name="P29"><text:span text:style-name="T3">Ve vašem článku </text:span><text:span text:style-name="T7">můžete </text:span><text:span text:style-name="T3">použít HTML i CSS pro lepší formátovaní textu. <text:line-break/>Je však zakázáno používat vyšší programovací jazyky (JavaScript, Java, PHP).</text:span></text:p>
        </text:list-item>
        <text:list-item>
          <text:p text:style-name="P29"><text:span text:style-name="T3">Ve vašem článku můžete použít, vedle multimediálních souborů, </text:span><text:span text:style-name="T7">neomezený počet</text:span><text:span text:style-name="T3"> interaktivních prvků – </text:span><text:span text:style-name="T13">Google Mapy</text:span><text:span text:style-name="T12">, </text:span><text:span text:style-name="T13">Facebook Like Box</text:span><text:span text:style-name="T12">, tlačítka </text:span><text:span text:style-name="T13">Like</text:span><text:span text:style-name="T12"> (Twitter, Facebook), komplexní tlačítko </text:span><text:span text:style-name="T13">AddThis</text:span><text:span text:style-name="T12"> (200 funkcí), </text:span><text:span text:style-name="T13">Street View</text:span><text:span text:style-name="T12">, </text:span><text:span text:style-name="T13">YouTube video</text:span><text:span text:style-name="T12">, </text:span><text:span text:style-name="T13">DailyMotion video</text:span><text:span text:style-name="T12">, </text:span><text:span text:style-name="T13">Vimeo video</text:span><text:span text:style-name="T12">, </text:span><text:span text:style-name="T13">FlickrShow</text:span><text:span text:style-name="T12">, </text:span><text:span text:style-name="T13">Okna Wikipedie</text:span><text:span text:style-name="T12"> nebo </text:span><text:span text:style-name="T13">Uživatelské grafy</text:span><text:span text:style-name="T12">. <text:line-break/></text:span><text:span text:style-name="T3">K dispozici jsou také všechny naše současné i budoucí </text:span><text:span text:style-name="T7">šablony</text:span><text:span text:style-name="T3">. </text:span></text:p>
        </text:list-item>
        <text:list-item>
          <text:p text:style-name="P29"><text:span text:style-name="T3">Vaše články mohou celkem obsahovat až </text:span><text:span text:style-name="T7">8</text:span><text:span text:style-name="T3"> zeměpisných kategorií – Firmy podle zemí.</text:span></text:p>
        </text:list-item>
        <text:list-item>
          <text:p text:style-name="P29"><text:span text:style-name="T3">Pro otevírací dobu vašich provozoven a kanceláří můžete použít </text:span><text:span text:style-name="T7">neomezený</text:span><text:span text:style-name="T3"> počet profesionálních českých nebo slovenských šablon.</text:span></text:p>
        </text:list-item>
        <text:list-item>
          <text:p text:style-name="P29"><text:span text:style-name="T3">Vaše články můžete umístit do dalších </text:span><text:span text:style-name="T7">3</text:span><text:span text:style-name="T3"> libovolných kategorií, pouze v Katalogu Firem. <text:s/></text:span></text:p>
        </text:list-item>
        <text:list-item>
          <text:p text:style-name="P29"><text:span text:style-name="T3">Můžete definovat </text:span><text:span text:style-name="T7">3</text:span><text:span text:style-name="T3"> alternativní názvy článků a zvýraznit hlavní produkty své firmy.</text:span></text:p>
        </text:list-item>
        <text:list-item>
          <text:p text:style-name="P29"><text:span text:style-name="T3">Za příplatek – 480 Kč / 1 rok – získáte privilegovaný účet RCRedaktora<text:line-break/>(6 měsíců stojí 260 Kč). </text:span></text:p>
        </text:list-item>
      </text:list>
      <text:p text:style-name="P8"/>
      <text:p text:style-name="P8"/>
      <text:p text:style-name="Standard"><text:span text:style-name="T5">Cena prezentace – <text:s text:c="3"/>208 Kč s DPH (</text:span><text:span text:style-name="T18"> </text:span><text:span text:style-name="T20">≈ </text:span><text:span text:style-name="T5">8.199 Euro </text:span><text:span text:style-name="T20">≈ </text:span><text:span text:style-name="T5">9.472 USD ) / 1 měsíc</text:span></text:p>
      <text:p text:style-name="P9"/>
      <text:p text:style-name="Standard"><text:span text:style-name="T5">Cena prezentace – <text:s text:c="3"/>625 Kč s DPH (</text:span><text:span text:style-name="T18"> </text:span><text:span text:style-name="T20">≈ </text:span><text:span text:style-name="T5">24.635 Euro </text:span><text:span text:style-name="T20">≈ </text:span><text:span text:style-name="T5">28.460 USD ) / 3 měsíce</text:span></text:p>
      <text:p text:style-name="P9"/>
      <text:p text:style-name="Standard"><text:span text:style-name="T5">Cena prezentace – 1 245 Kč s DPH (</text:span><text:span text:style-name="T18"> </text:span><text:span text:style-name="T20">≈ </text:span><text:span text:style-name="T5">49.074 Euro </text:span><text:span text:style-name="T20">≈ </text:span><text:span text:style-name="T5">56.694 USD ) / 6 měsíců</text:span></text:p>
      <text:p text:style-name="P9"/>
      <text:p text:style-name="Standard"><text:span text:style-name="T5">Cena prezentace – 2 490 Kč s DPH (</text:span><text:span text:style-name="T18"> </text:span><text:span text:style-name="T20">≈ </text:span><text:span text:style-name="T5">98.147 Euro </text:span><text:span text:style-name="T20">≈ </text:span><text:span text:style-name="T5">113.388 USD ) / 1 rok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7"/>
      <text:p text:style-name="P37"/>
      <text:p text:style-name="P37"/>
      <text:p text:style-name="P37"><text:soft-page-break/></text:p>
      <text:p text:style-name="P27">Firma – STANDARD</text:p>
      <text:p text:style-name="P19"/>
      <text:list xml:id="list2631811850871785292" text:style-name="WW8Num3">
        <text:list-item>
          <text:p text:style-name="P42"><text:span text:style-name="T3">Maximální velikost Vašich článků je – </text:span><text:span text:style-name="T7">7 000 KB</text:span><text:span text:style-name="T3"> (až 7 168 000 znaků !) <text:line-break/>7 168 000 znaků == 3 584 stran A4 (2 000 znaků)</text:span></text:p>
        </text:list-item>
        <text:list-item>
          <text:p text:style-name="P30"><text:span text:style-name="T3">Každá prezentace nyní může mít až </text:span><text:span text:style-name="T7">150 článků (1 hlavní a 149 subčlánků) !</text:span></text:p>
        </text:list-item>
        <text:list-item>
          <text:p text:style-name="P42"><text:span text:style-name="T3">Do Vašeho článku můžete přidat </text:span><text:span text:style-name="T7">neomezený počet vlastních </text:span><text:span text:style-name="T3">obrázků o maximální celkové velikosti – </text:span><text:span text:style-name="T7">4 000,0 MB</text:span><text:span text:style-name="T3"> (4 096 000 KB).</text:span></text:p>
        </text:list-item>
        <text:list-item>
          <text:p text:style-name="P51">Do Vašeho článku můžete přidat libovolný počet externích odkazů, které musí odpovídat všeobecným podmínkám.</text:p>
        </text:list-item>
        <text:list-item>
          <text:p text:style-name="P51">Váš článek bude umístěn do jedné konkrétní kategorie podle typu Vaší firmy.</text:p>
        </text:list-item>
        <text:list-item>
          <text:p text:style-name="P30"><text:span text:style-name="T3">Ve vašem článku </text:span><text:span text:style-name="T7">můžete </text:span><text:span text:style-name="T3">použít HTML i CSS pro lepší formátovaní textu. <text:line-break/>Je však zakázáno používat vyšší programovací jazyky (JavaScript, Java, PHP).</text:span></text:p>
        </text:list-item>
        <text:list-item>
          <text:p text:style-name="P30"><text:span text:style-name="T3">Ve vašem článku můžete použít, vedle multimediálních souborů, </text:span><text:span text:style-name="T7">neomezený počet</text:span><text:span text:style-name="T3"> interaktivních prvků – </text:span><text:span text:style-name="T13">Google Mapy</text:span><text:span text:style-name="T12">, </text:span><text:span text:style-name="T13">Facebook Like Box</text:span><text:span text:style-name="T12">, tlačítka </text:span><text:span text:style-name="T13">Like</text:span><text:span text:style-name="T12"> (Twitter, Facebook), komplexní tlačítko </text:span><text:span text:style-name="T13">AddThis</text:span><text:span text:style-name="T12"> (200 funkcí), </text:span><text:span text:style-name="T13">Street View</text:span><text:span text:style-name="T12">, </text:span><text:span text:style-name="T13">YouTube video</text:span><text:span text:style-name="T12">, </text:span><text:span text:style-name="T13">DailyMotion video</text:span><text:span text:style-name="T12">, </text:span><text:span text:style-name="T13">Vimeo video</text:span><text:span text:style-name="T12">, </text:span><text:span text:style-name="T13">FlickrShow</text:span><text:span text:style-name="T12">, </text:span><text:span text:style-name="T13">Okna Wikipedie</text:span><text:span text:style-name="T12"> nebo </text:span><text:span text:style-name="T13">Uživatelské grafy</text:span><text:span text:style-name="T12">. <text:line-break/></text:span><text:span text:style-name="T3">K dispozici jsou také všechny naše současné i budoucí </text:span><text:span text:style-name="T7">šablony</text:span><text:span text:style-name="T3">.</text:span></text:p>
        </text:list-item>
        <text:list-item>
          <text:p text:style-name="P30"><text:span text:style-name="T3">Vaše články mohou celkem obsahovat až </text:span><text:span text:style-name="T7">9</text:span><text:span text:style-name="T3"> zeměpisných kategorií – Firmy podle zemí.</text:span></text:p>
        </text:list-item>
        <text:list-item>
          <text:p text:style-name="P30"><text:span text:style-name="T3">Pro otevírací dobu vašich provozoven a kanceláří můžete použít </text:span><text:span text:style-name="T7">neomezený</text:span><text:span text:style-name="T3"> počet profesionálních českých nebo slovenských šablon.</text:span></text:p>
        </text:list-item>
        <text:list-item>
          <text:p text:style-name="P30"><text:span text:style-name="T3">Vaše články můžete umístit do dalších </text:span><text:span text:style-name="T7">3</text:span><text:span text:style-name="T3"> libovolných kategorií, pouze v Katalogu Firem. <text:s/></text:span></text:p>
        </text:list-item>
        <text:list-item>
          <text:p text:style-name="P30"><text:span text:style-name="T3">Můžete definovat </text:span><text:span text:style-name="T7">3</text:span><text:span text:style-name="T3"> alternativní názvy článků a zvýraznit hlavní produkty své firmy.</text:span></text:p>
        </text:list-item>
      </text:list>
      <text:list xml:id="list38732501" text:continue-list="list4531625045046244944" text:style-name="WW8Num2">
        <text:list-item>
          <text:p text:style-name="P29"><text:span text:style-name="T3">Za příplatek – 480 Kč / 1 rok – získáte privilegovaný účet RCRedaktora<text:line-break/>(6 měsíců stojí 260 Kč). </text:span></text:p>
        </text:list-item>
      </text:list>
      <text:p text:style-name="P59"/>
      <text:p text:style-name="P59"/>
      <text:p text:style-name="P59"/>
      <text:p text:style-name="Standard"><text:span text:style-name="T5">Cena prezentace – <text:s text:c="3"/>266 Kč s DPH (</text:span><text:span text:style-name="T18"> </text:span><text:span text:style-name="T20">≈ </text:span><text:span text:style-name="T5">10.485 Euro </text:span><text:span text:style-name="T20">≈ </text:span><text:span text:style-name="T5">12.113 USD ) / 1 měsíc</text:span></text:p>
      <text:p text:style-name="P9"/>
      <text:p text:style-name="Standard"><text:span text:style-name="T5">Cena prezentace – <text:s text:c="3"/>798 Kč s DPH (</text:span><text:span text:style-name="T18"> </text:span><text:span text:style-name="T20">≈ </text:span><text:span text:style-name="T5">31.454 Euro </text:span><text:span text:style-name="T20">≈ </text:span><text:span text:style-name="T5">36.339 USD ) / 3 měsíce</text:span></text:p>
      <text:p text:style-name="P9"/>
      <text:p text:style-name="Standard"><text:span text:style-name="T5">Cena prezentace – 1 595 Kč s DPH (</text:span><text:span text:style-name="T18"> </text:span><text:span text:style-name="T20">≈ </text:span><text:span text:style-name="T5">62.870 Euro </text:span><text:span text:style-name="T20">≈ </text:span><text:span text:style-name="T5">72.632 USD ) / 6 měsíců</text:span></text:p>
      <text:p text:style-name="P9"/>
      <text:p text:style-name="Standard"><text:span text:style-name="T5">Cena prezentace – 3 190 Kč s DPH (</text:span><text:span text:style-name="T18"> </text:span><text:span text:style-name="T20">≈ </text:span><text:span text:style-name="T5">125.739 Euro </text:span><text:span text:style-name="T20">≈ </text:span><text:span text:style-name="T5">145.264 USD ) / 1 rok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7">Firma – FULL</text:p>
      <text:p text:style-name="P19"/>
      <text:list xml:id="list2506735185200825972" text:style-name="WW8Num4">
        <text:list-item>
          <text:p text:style-name="P43"><text:span text:style-name="T3">Maximální velikost Vašich článků je – </text:span><text:span text:style-name="T7">8 000 KB</text:span><text:span text:style-name="T3"> (až 8 192 000 znaků !)<text:line-break/>8 192 000 znaků == 4 096 stran A4 (2 000 znaků)</text:span></text:p>
        </text:list-item>
        <text:list-item>
          <text:p text:style-name="P31"><text:span text:style-name="T3">Každá prezentace nyní může mít až </text:span><text:span text:style-name="T7">150 článků (1 hlavní a 149 subčlánků) !</text:span></text:p>
        </text:list-item>
        <text:list-item>
          <text:p text:style-name="P43"><text:span text:style-name="T3">Do Vašeho článku můžete přidat </text:span><text:span text:style-name="T7">neomezený počet vlastních </text:span><text:span text:style-name="T3">obrázků o maximální celkové velikosti – </text:span><text:span text:style-name="T7">5 000,0 MB</text:span><text:span text:style-name="T3"> (5 120 000 KB).</text:span></text:p>
        </text:list-item>
        <text:list-item>
          <text:p text:style-name="P52">Do Vašeho článku můžete přidat libovolný počet externích odkazů, které musí odpovídat všeobecným podmínkám. </text:p>
        </text:list-item>
        <text:list-item>
          <text:p text:style-name="P52">Váš článek bude umístěn do jedné konkrétní kategorie podle typu Vaší firmy.</text:p>
        </text:list-item>
        <text:list-item>
          <text:p text:style-name="P43"><text:span text:style-name="T3">Ve vašem článku </text:span><text:span text:style-name="T7">můžete</text:span><text:span text:style-name="T3"> použít</text:span><text:span text:style-name="T12"> HTML i CSS </text:span><text:span text:style-name="T3">pro lepší formátovaní textu. <text:line-break/>Je však zakázáno používat vyšší programovací jazyky (JavaScript, Java, PHP).</text:span></text:p>
        </text:list-item>
        <text:list-item>
          <text:p text:style-name="P31"><text:span text:style-name="T3">Ve vašem článku můžete použít, vedle multimediálních souborů, </text:span><text:span text:style-name="T7">neomezený počet</text:span><text:span text:style-name="T3"> interaktivních prvků – </text:span><text:span text:style-name="T13">Google Mapy</text:span><text:span text:style-name="T12">, </text:span><text:span text:style-name="T13">Facebook Like Box</text:span><text:span text:style-name="T12">, tlačítka </text:span><text:span text:style-name="T13">Like</text:span><text:span text:style-name="T12"> (Twitter, Facebook), komplexní tlačítko </text:span><text:span text:style-name="T13">AddThis</text:span><text:span text:style-name="T12"> (200 funkcí), </text:span><text:span text:style-name="T13">Street View</text:span><text:span text:style-name="T12">, </text:span><text:span text:style-name="T13">YouTube video</text:span><text:span text:style-name="T12">, </text:span><text:span text:style-name="T13">DailyMotion video</text:span><text:span text:style-name="T12">, </text:span><text:span text:style-name="T13">Vimeo video</text:span><text:span text:style-name="T12">, </text:span><text:span text:style-name="T13">FlickrShow</text:span><text:span text:style-name="T12">, </text:span><text:span text:style-name="T13">Okna Wikipedie</text:span><text:span text:style-name="T12"> nebo </text:span><text:span text:style-name="T13">Uživatelské grafy</text:span><text:span text:style-name="T12">. <text:line-break/></text:span><text:span text:style-name="T3">K dispozici jsou také všechny naše současné i budoucí </text:span><text:span text:style-name="T7">šablony</text:span><text:span text:style-name="T3">.</text:span></text:p>
        </text:list-item>
        <text:list-item>
          <text:p text:style-name="P31"><text:span text:style-name="T3">Vaše články mohou celkem obsahovat až </text:span><text:span text:style-name="T7">9</text:span><text:span text:style-name="T3"> zeměpisných kategorií – Firmy podle zemí.</text:span></text:p>
        </text:list-item>
        <text:list-item>
          <text:p text:style-name="P31"><text:span text:style-name="T3">Pro otevírací dobu vašich provozoven a kanceláří můžete použít </text:span><text:span text:style-name="T7">neomezený</text:span><text:span text:style-name="T3"> počet profesionálních českých nebo slovenských šablon.</text:span></text:p>
        </text:list-item>
        <text:list-item>
          <text:p text:style-name="P31"><text:span text:style-name="T3">Vaše články můžete umístit do dalších </text:span><text:span text:style-name="T7">3</text:span><text:span text:style-name="T3"> libovolných kategorií, pouze v Katalogu Firem.</text:span></text:p>
        </text:list-item>
        <text:list-item>
          <text:p text:style-name="P31"><text:span text:style-name="T3">Můžete definovat </text:span><text:span text:style-name="T7">4</text:span><text:span text:style-name="T3"> alternativní názvy článků a zvýraznit hlavní produkty své firmy.</text:span></text:p>
        </text:list-item>
        <text:list-item>
          <text:p text:style-name="P31"><text:span text:style-name="T3">Za příplatek – 480 Kč / 1 rok – získáte privilegovaný účet RCRedaktora<text:line-break/>(6 měsíců stojí 260 Kč). <text:s/></text:span></text:p>
        </text:list-item>
      </text:list>
      <text:p text:style-name="P58"/>
      <text:p text:style-name="P9"/>
      <text:p text:style-name="P9"/>
      <text:p text:style-name="Standard"><text:span text:style-name="T5">Cena prezentace – <text:s text:c="3"/>333 Kč s DPH (</text:span><text:span text:style-name="T18"> </text:span><text:span text:style-name="T20">≈ </text:span><text:span text:style-name="T5">13.126 Euro </text:span><text:span text:style-name="T20">≈ </text:span><text:span text:style-name="T5">15.164 USD ) / 1 měsíc</text:span></text:p>
      <text:p text:style-name="P9"/>
      <text:p text:style-name="Standard"><text:span text:style-name="T5">Cena prezentace – <text:s text:c="3"/>998 Kč s DPH (</text:span><text:span text:style-name="T18"> </text:span><text:span text:style-name="T20">≈ </text:span><text:span text:style-name="T5">39.338 Euro </text:span><text:span text:style-name="T20">≈ </text:span><text:span text:style-name="T5">45.446 USD ) / 3 měsíce</text:span></text:p>
      <text:p text:style-name="P9"/>
      <text:p text:style-name="Standard"><text:span text:style-name="T5">Cena prezentace – 1 995 Kč s DPH (</text:span><text:span text:style-name="T18"> </text:span><text:span text:style-name="T20">≈ </text:span><text:span text:style-name="T5">78.636 Euro </text:span><text:span text:style-name="T20">≈ </text:span><text:span text:style-name="T5">90.847 USD ) / 6 měsíců</text:span></text:p>
      <text:p text:style-name="P9"/>
      <text:p text:style-name="Standard"><text:span text:style-name="T5">Cena prezentace – 3 990 Kč s DPH (</text:span><text:span text:style-name="T18"> </text:span><text:span text:style-name="T20">≈ </text:span><text:span text:style-name="T5">157.272 Euro </text:span><text:span text:style-name="T20">≈ </text:span><text:span text:style-name="T5">181.694 USD ) / 1 rok</text:span></text:p>
      <text:p text:style-name="P5"/>
      <text:p text:style-name="P5"/>
      <text:p text:style-name="P5"/>
      <text:p text:style-name="P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1"><text:span text:style-name="T19">Prezentace typu – Holding</text:span></text:p>
      <text:p text:style-name="P6"/>
      <text:p text:style-name="P35"><text:span text:style-name="T3">Naše tři prezentace </text:span><text:span text:style-name="T5">Holding </text:span><text:span text:style-name="T3">jsou vynikající variantou pro velmi náročné firmy a velké projekty. Splní Vám téměř každé Vaše přání a nabídnou výborné možnosti pro Vaši profesionální prezentaci. Na počítání každého slova či písmenka ve Vašem textu si už ani nevzpomenete a velké možnosti HTML i CSS Vám snadno umožní vytvořit nejlepší prezentaci ve Vašich oblíbených kategoriích. </text:span></text:p>
      <text:p text:style-name="P35"/>
      <text:p text:style-name="P13">Po uplynutí 3 měsíců si pak můžete zvolit náročnější variantu (přechod je zdarma) a doplatit jen rozdíl v celkové ceně Vaší prezentace.</text:p>
      <text:p text:style-name="P13"/>
      <text:p text:style-name="P13">Ke každé prezentaci dostanete ZDARMA vlastní doménu !</text:p>
      <text:p text:style-name="P13"/>
      <text:p text:style-name="P13">Minimální doba používání placené prezentace je – 3 měsíců <text:line-break/>(1 248 Kč nebo 1 498 Kč nebo 1 748 Kč)</text:p>
      <text:p text:style-name="P13"/>
      <text:p text:style-name="P13">Následně je možné si vybrat libovolné platební období, třeba – 3 měsíce (čtvrtletně).<text:line-break/></text:p>
      <text:p text:style-name="P5"/>
      <text:p text:style-name="P5"/>
      <text:p text:style-name="Standard"><text:span text:style-name="T14">Kontaktní údaje</text:span><text:span text:style-name="T15"><text:line-break/><text:line-break/></text:span><text:span text:style-name="T11">Jičínská 226/17<text:line-break/>130 00 Praha 3 – Žižkov<text:line-break/>Česká republika <text:line-break/><text:line-break/>Mobil: +420 777 292 540 <text:line-break/> <text:line-break/>IČO: 71567798 <text:line-break/><text:line-break/>Email: Katalog.firem@multimediaexpo.cz <text:line-break/>Email: Katalog.firem@protonmail.com</text:span></text:p>
      <text:p text:style-name="P22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27">Holding – LITE</text:p>
      <text:p text:style-name="P19"/>
      <text:list xml:id="list6293223841988914218" text:style-name="WW8Num5">
        <text:list-item>
          <text:p text:style-name="P44"><text:span text:style-name="T3">Maximální velikost Vašich článků je – </text:span><text:span text:style-name="T7">10 000 KB</text:span><text:span text:style-name="T3"> (až 10 240 000 znaků !)<text:line-break/>10 240 000 znaků == téměř NEKONEČNO == 5 120 stran A4 (2 000 znaků)</text:span></text:p>
        </text:list-item>
        <text:list-item>
          <text:p text:style-name="P32"><text:span text:style-name="T3">Každá prezentace nyní může mít až </text:span><text:span text:style-name="T7">250 článků (1 hlavní a 249 subčlánků) !</text:span></text:p>
        </text:list-item>
        <text:list-item>
          <text:p text:style-name="P44"><text:span text:style-name="T3">Do Vašeho článku můžete přidat</text:span><text:span text:style-name="T7"> neomezený počet vlastních </text:span><text:span text:style-name="T3">obrázků o maximální celkové velikosti – </text:span><text:span text:style-name="T7">10 000,0 MB</text:span><text:span text:style-name="T3"> (10 240 000 KB).</text:span></text:p>
        </text:list-item>
        <text:list-item>
          <text:p text:style-name="P53">Do Vašeho článku můžete přidat libovolný počet externích odkazů, které musí odpovídat všeobecným podmínkám.</text:p>
        </text:list-item>
        <text:list-item>
          <text:p text:style-name="P53">Máte právo si definovat a používat jednu vlastní kategorii.</text:p>
        </text:list-item>
        <text:list-item>
          <text:p text:style-name="P44"><text:span text:style-name="T3">Váš článek bude umístěn do </text:span><text:span text:style-name="T7">jedné až tří</text:span><text:span text:style-name="T3"> konkrétních kategorií podle typu Vaší firmy.</text:span></text:p>
        </text:list-item>
        <text:list-item>
          <text:p text:style-name="P44"><text:span text:style-name="T3">Ve vašem článku </text:span><text:span text:style-name="T7">můžete</text:span><text:span text:style-name="T3"> použít</text:span><text:span text:style-name="T12"> HTML i CSS </text:span><text:span text:style-name="T3">pro lepší formátovaní textu. Je však zakázáno používat vyšší programovací jazyky (JavaScript, Java, PHP).</text:span></text:p>
        </text:list-item>
        <text:list-item>
          <text:p text:style-name="P32"><text:span text:style-name="T3">Ve vašem článku můžete použít, vedle multimediálních souborů, </text:span><text:span text:style-name="T7">neomezený počet</text:span><text:span text:style-name="T3"> interaktivních prvků – </text:span><text:span text:style-name="T13">Google Mapy</text:span><text:span text:style-name="T12">, </text:span><text:span text:style-name="T13">Facebook Like Box</text:span><text:span text:style-name="T12">, tlačítka </text:span><text:span text:style-name="T13">Like</text:span><text:span text:style-name="T12"> (Twitter, Facebook), komplexní tlačítko </text:span><text:span text:style-name="T13">AddThis</text:span><text:span text:style-name="T12"> (200 funkcí), </text:span><text:span text:style-name="T13">Street View</text:span><text:span text:style-name="T12">, </text:span><text:span text:style-name="T13">YouTube video</text:span><text:span text:style-name="T12">, </text:span><text:span text:style-name="T13">DailyMotion video</text:span><text:span text:style-name="T12">, </text:span><text:span text:style-name="T13">Vimeo video</text:span><text:span text:style-name="T12">, </text:span><text:span text:style-name="T13">FlickrShow</text:span><text:span text:style-name="T12">, </text:span><text:span text:style-name="T13">Okna Wikipedie</text:span><text:span text:style-name="T12"> nebo </text:span><text:span text:style-name="T13">Uživatelské grafy</text:span><text:span text:style-name="T12">. <text:line-break/></text:span><text:span text:style-name="T3">K dispozici jsou také všechny naše současné i budoucí </text:span><text:span text:style-name="T7">šablony</text:span><text:span text:style-name="T3">.</text:span></text:p>
        </text:list-item>
      </text:list>
      <text:list xml:id="list38737108" text:continue-list="list38732501" text:style-name="WW8Num2">
        <text:list-item>
          <text:p text:style-name="P29"><text:span text:style-name="T3">Vaše články mohou celkem obsahovat až </text:span><text:span text:style-name="T7">12</text:span><text:span text:style-name="T3"> zeměpisných kategorií – Firmy podle zemí.</text:span></text:p>
        </text:list-item>
        <text:list-item>
          <text:p text:style-name="P15">Pro otevírací dobu vašich provozoven a kanceláří můžete použít neomezený počet profesionálních českých nebo slovenských šablon.</text:p>
        </text:list-item>
        <text:list-item>
          <text:p text:style-name="P29"><text:span text:style-name="T3">Vaše články můžete umístit do dalších </text:span><text:span text:style-name="T7">3</text:span><text:span text:style-name="T3"> libovolných kategorií, pouze v Katalogu Firem. <text:s/></text:span></text:p>
        </text:list-item>
        <text:list-item>
          <text:p text:style-name="P29"><text:span text:style-name="T3">Můžete definovat </text:span><text:span text:style-name="T7">6</text:span><text:span text:style-name="T3"> alternativních názvů článků a zvýraznit tím hlavní produkty své firmy.</text:span></text:p>
        </text:list-item>
        <text:list-item>
          <text:p text:style-name="P29"><text:span text:style-name="T3">Můžete </text:span><text:span text:style-name="T7">potlačit</text:span><text:span text:style-name="T3"> typické znaky naší encyklopedie !</text:span></text:p>
        </text:list-item>
        <text:list-item>
          <text:p text:style-name="P29"><text:span text:style-name="T3">Do Vašeho článku můžete vložit </text:span><text:span text:style-name="T7">logo vaší firmy</text:span><text:span text:style-name="T3"> a tím zcela nahradit naše Logo.</text:span></text:p>
        </text:list-item>
        <text:list-item>
          <text:p text:style-name="P29"><text:span text:style-name="T3">Současně si můžete vytvořit vlastní </text:span><text:span text:style-name="T7">Sidebar menu</text:span><text:span text:style-name="T3"> podle vlastních požadavků a tím zcela nahradit naše hlavní menu.</text:span></text:p>
        </text:list-item>
      </text:list>
      <text:list xml:id="list38716801" text:continue-list="list6293223841988914218" text:style-name="WW8Num5">
        <text:list-item>
          <text:p text:style-name="P16">Zcela ZDARMA získáte privilegovaný účet RCRedaktora (libovolně a bez omezení). </text:p>
        </text:list-item>
      </text:list>
      <text:p text:style-name="P48"/>
      <text:p text:style-name="P48"/>
      <text:p text:style-name="P57"/>
      <text:p text:style-name="Standard"><text:span text:style-name="T5">Cena prezentace – <text:s text:c="3"/>416 Kč s DPH (</text:span><text:span text:style-name="T18"> </text:span><text:span text:style-name="T20">≈ </text:span><text:span text:style-name="T5">16.397 Euro </text:span><text:span text:style-name="T20">≈ </text:span><text:span text:style-name="T5">18.944 USD ) / 1 měsíc</text:span></text:p>
      <text:p text:style-name="P2"/>
      <text:p text:style-name="Standard"><text:span text:style-name="T5">Cena prezentace – 1 248 Kč s DPH (</text:span><text:span text:style-name="T18"> </text:span><text:span text:style-name="T20">≈ </text:span><text:span text:style-name="T5">49.192 Euro </text:span><text:span text:style-name="T20">≈ </text:span><text:span text:style-name="T5">56.830 USD ) / 3 měsíce</text:span></text:p>
      <text:p text:style-name="P9"/>
      <text:p text:style-name="Standard"><text:span text:style-name="T5">Cena prezentace – 2 495 Kč s DPH (</text:span><text:span text:style-name="T18"> </text:span><text:span text:style-name="T20">≈ </text:span><text:span text:style-name="T5">98.344 Euro </text:span><text:span text:style-name="T20">≈ </text:span><text:span text:style-name="T5">113.616 USD ) / 6 měsíců</text:span></text:p>
      <text:p text:style-name="P9"/>
      <text:p text:style-name="Standard"><text:span text:style-name="T5">Cena prezentace – 4 990 Kč s DPH (</text:span><text:span text:style-name="T18"> </text:span><text:span text:style-name="T20">≈ </text:span><text:span text:style-name="T5">196.689 Euro </text:span><text:span text:style-name="T20">≈ </text:span><text:span text:style-name="T5">227.231 USD ) / 1 rok</text:span></text:p>
      <text:p text:style-name="P5"/>
      <text:p text:style-name="P5"/>
      <text:p text:style-name="P5"/>
      <text:p text:style-name="P5"/>
      <text:p text:style-name="P5"/>
      <text:p text:style-name="P23"/>
      <text:p text:style-name="P23"/>
      <text:p text:style-name="P23"/>
      <text:p text:style-name="P19"/>
      <text:p text:style-name="P19"/>
      <text:p text:style-name="P19"><text:soft-page-break/></text:p>
      <text:p text:style-name="P27">Holding – STANDARD</text:p>
      <text:p text:style-name="P19"/>
      <text:list xml:id="list1133386823014395448" text:style-name="WW8Num6">
        <text:list-item>
          <text:p text:style-name="P45"><text:span text:style-name="T3">Maximální velikost Vašich článků je – </text:span><text:span text:style-name="T7">14 000 KB</text:span><text:span text:style-name="T3"> (až 10 240 000 znaků !)<text:line-break/>14 336 000 znaků == téměř NEKONEČNO == 7 168 stran A4 (2 000 znaků)</text:span></text:p>
        </text:list-item>
        <text:list-item>
          <text:p text:style-name="P33"><text:span text:style-name="T3">Každá prezentace nyní může mít až </text:span><text:span text:style-name="T7">250 článků (1 hlavní a 249 subčlánků) !</text:span></text:p>
        </text:list-item>
        <text:list-item>
          <text:p text:style-name="P45"><text:span text:style-name="T3">Do Vašeho článku můžete přidat</text:span><text:span text:style-name="T7"> neomezený počet vlastních </text:span><text:span text:style-name="T3">obrázků o maximální celkové velikosti – </text:span><text:span text:style-name="T7">20 000,0 MB</text:span><text:span text:style-name="T3"> (20 480 000 KB).</text:span></text:p>
        </text:list-item>
        <text:list-item>
          <text:p text:style-name="P54">Do Vašeho článku můžete přidat libovolný počet externích odkazů, které musí odpovídat všeobecným podmínkám. </text:p>
        </text:list-item>
        <text:list-item>
          <text:p text:style-name="P54">Máte právo si definovat a používat jednu vlastní kategorii.</text:p>
        </text:list-item>
        <text:list-item>
          <text:p text:style-name="P45"><text:span text:style-name="T3">Váš článek bude umístěn do </text:span><text:span text:style-name="T7">jedné až tří</text:span><text:span text:style-name="T3"> konkrétních kategorií podle typu Vaší firmy.</text:span></text:p>
        </text:list-item>
        <text:list-item>
          <text:p text:style-name="P45"><text:span text:style-name="T3">Ve vašem článku </text:span><text:span text:style-name="T7">můžete</text:span><text:span text:style-name="T3"> použít HTML i CSS pro lepší formátovaní textu. <text:line-break/>Je však zakázáno používat vyšší programovací jazyky (JavaScript, Java, PHP).</text:span></text:p>
        </text:list-item>
        <text:list-item>
          <text:p text:style-name="P33"><text:span text:style-name="T3">Ve vašem článku můžete použít, vedle multimediálních souborů, </text:span><text:span text:style-name="T7">neomezený počet</text:span><text:span text:style-name="T3"> interaktivních prvků – </text:span><text:span text:style-name="T13">Google Mapy</text:span><text:span text:style-name="T12">, </text:span><text:span text:style-name="T13">Facebook Like Box</text:span><text:span text:style-name="T12">, tlačítka </text:span><text:span text:style-name="T13">Like</text:span><text:span text:style-name="T12"> (Twitter, Facebook), komplexní tlačítko </text:span><text:span text:style-name="T13">AddThis</text:span><text:span text:style-name="T12"> (200 funkcí), </text:span><text:span text:style-name="T13">Street View</text:span><text:span text:style-name="T12">, </text:span><text:span text:style-name="T13">YouTube video</text:span><text:span text:style-name="T12">, </text:span><text:span text:style-name="T13">DailyMotion video</text:span><text:span text:style-name="T12">, </text:span><text:span text:style-name="T13">Vimeo video</text:span><text:span text:style-name="T12">, </text:span><text:span text:style-name="T13">FlickrShow</text:span><text:span text:style-name="T12">, </text:span><text:span text:style-name="T13">Okna Wikipedie</text:span><text:span text:style-name="T12"> nebo </text:span><text:span text:style-name="T13">Uživatelské grafy</text:span><text:span text:style-name="T12">. <text:line-break/></text:span><text:span text:style-name="T3">K dispozici jsou také všechny naše současné i budoucí </text:span><text:span text:style-name="T7">šablony</text:span><text:span text:style-name="T3">.</text:span></text:p>
        </text:list-item>
      </text:list>
      <text:list xml:id="list38743103" text:continue-list="list38737108" text:style-name="WW8Num2">
        <text:list-item>
          <text:p text:style-name="P29"><text:span text:style-name="T3">Vaše články mohou celkem obsahovat až </text:span><text:span text:style-name="T7">12</text:span><text:span text:style-name="T3"> zeměpisných kategorií – Firmy podle zemí.</text:span></text:p>
        </text:list-item>
        <text:list-item>
          <text:p text:style-name="P15">Pro otevírací dobu vašich provozoven a kanceláří můžete použít neomezený počet profesionálních českých nebo slovenských šablon.</text:p>
        </text:list-item>
        <text:list-item>
          <text:p text:style-name="P29"><text:span text:style-name="T3">Vaše články můžete umístit do dalších </text:span><text:span text:style-name="T7">4</text:span><text:span text:style-name="T3"> libovolných kategorií – v celé encyklopedii. </text:span></text:p>
        </text:list-item>
        <text:list-item>
          <text:p text:style-name="P29"><text:span text:style-name="T3">Můžete definovat </text:span><text:span text:style-name="T7">8</text:span><text:span text:style-name="T3"> alternativních názvů článků a zvýraznit hlavní produkty své firmy.</text:span></text:p>
        </text:list-item>
        <text:list-item>
          <text:p text:style-name="P29"><text:span text:style-name="T3">Můžete </text:span><text:span text:style-name="T7">potlačit</text:span><text:span text:style-name="T3"> typické znaky naší encyklopedie !</text:span></text:p>
        </text:list-item>
        <text:list-item>
          <text:p text:style-name="P29"><text:span text:style-name="T3">Do Vašeho článku můžete vložit </text:span><text:span text:style-name="T7">logo vaší firmy</text:span><text:span text:style-name="T3"> a tím zcela nahradit naše Logo.</text:span></text:p>
        </text:list-item>
        <text:list-item>
          <text:p text:style-name="P29"><text:span text:style-name="T3">Současně si můžete vytvořit vlastní </text:span><text:span text:style-name="T7">Sidebar menu</text:span><text:span text:style-name="T3"> podle vlastních požadavků a tím zcela nahradit naše hlavní menu. <text:s/></text:span></text:p>
        </text:list-item>
      </text:list>
      <text:list xml:id="list38717351" text:continue-list="list38716801" text:style-name="WW8Num5">
        <text:list-item>
          <text:p text:style-name="P16">Zcela ZDARMA získáte privilegovaný účet RCRedaktora (libovolně a bez omezení).</text:p>
        </text:list-item>
      </text:list>
      <text:p text:style-name="P10"/>
      <text:p text:style-name="P5"/>
      <text:p text:style-name="P5"/>
      <text:p text:style-name="Standard"><text:span text:style-name="T5">Cena prezentace – <text:s text:c="3"/>500 Kč s DPH (</text:span><text:span text:style-name="T18"> </text:span><text:span text:style-name="T20">≈ </text:span><text:span text:style-name="T5">19.708 Euro </text:span><text:span text:style-name="T20">≈ </text:span><text:span text:style-name="T5">22.768 USD ) / 1 měsíc</text:span></text:p>
      <text:p text:style-name="P9"/>
      <text:p text:style-name="Standard"><text:span text:style-name="T5">Cena prezentace – 1 498 Kč s DPH (</text:span><text:span text:style-name="T18"> </text:span><text:span text:style-name="T20">≈ </text:span><text:span text:style-name="T5">59.046 Euro </text:span><text:span text:style-name="T20">≈ </text:span><text:span text:style-name="T5">68.215 USD ) / 3 měsíce</text:span></text:p>
      <text:p text:style-name="P9"/>
      <text:p text:style-name="Standard"><text:span text:style-name="T5">Cena prezentace – 2 995 Kč s DPH (</text:span><text:span text:style-name="T18"> </text:span><text:span text:style-name="T20">≈ </text:span><text:span text:style-name="T5">118.053 Euro </text:span><text:span text:style-name="T20">≈ </text:span><text:span text:style-name="T5">136.384 USD ) / 6 měsíců</text:span></text:p>
      <text:p text:style-name="P9"/>
      <text:p text:style-name="Standard"><text:span text:style-name="T5">Cena prezentace – 5 990 Kč s DPH (</text:span><text:span text:style-name="T18"> </text:span><text:span text:style-name="T20">≈ </text:span><text:span text:style-name="T5">236.106 Euro </text:span><text:span text:style-name="T20">≈ </text:span><text:span text:style-name="T5">272.768 USD ) / 1 rok</text:span></text:p>
      <text:p text:style-name="P9"/>
      <text:p text:style-name="P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27">Holding – FULL</text:p>
      <text:p text:style-name="P19"/>
      <text:list xml:id="list8583959345150610619" text:style-name="WW8Num7">
        <text:list-item>
          <text:p text:style-name="P46"><text:span text:style-name="T3">Maximální velikost Vašich článků je – </text:span><text:span text:style-name="T7">28 000 KB</text:span><text:span text:style-name="T3"> (až 28 672 000 znaků !)<text:line-break/>28 672 000 znaků == NEKONEČNO == 14 336 stran A4 (2 000 znaků)</text:span></text:p>
        </text:list-item>
        <text:list-item>
          <text:p text:style-name="P34"><text:span text:style-name="T3">Každá prezentace nyní může mít až </text:span><text:span text:style-name="T7">400 článků (1 hlavní a 399 subčlánků) !</text:span></text:p>
        </text:list-item>
        <text:list-item>
          <text:p text:style-name="P34"><text:span text:style-name="T3">Do Vašeho článku můžete přidat</text:span><text:span text:style-name="T7"> neomezený počet vlastních </text:span><text:span text:style-name="T3">obrázků o maximální celkové velikosti – </text:span><text:span text:style-name="T7">20 000,0 MB</text:span><text:span text:style-name="T3"> (20 480 000 KB).</text:span></text:p>
        </text:list-item>
        <text:list-item>
          <text:p text:style-name="P55">Do Vašeho článku můžete přidat libovolný počet externích odkazů, které musí odpovídat všeobecným podmínkám.</text:p>
        </text:list-item>
        <text:list-item>
          <text:p text:style-name="P34"><text:span text:style-name="T3">Váš článek bude umístěn do </text:span><text:span text:style-name="T7">jedné až tří</text:span><text:span text:style-name="T3"> konkrétních kategorií podle typu Vaší firmy.</text:span></text:p>
        </text:list-item>
        <text:list-item>
          <text:p text:style-name="P46"><text:span text:style-name="T3">Máte právo si definovat a používat </text:span><text:span text:style-name="T7">dvě</text:span><text:span text:style-name="T3"> vlastní kategorie !</text:span></text:p>
        </text:list-item>
        <text:list-item>
          <text:p text:style-name="P46"><text:span text:style-name="T3">Ve vašem článku </text:span><text:span text:style-name="T7">můžete</text:span><text:span text:style-name="T3"> použít </text:span><text:span text:style-name="T12">HTML i CSS</text:span><text:span text:style-name="T7"> </text:span><text:span text:style-name="T3">pro lepší formátovaní textu. <text:line-break/>Je však zakázáno používat vyšší programovací jazyky (JavaScript, Java, PHP).</text:span></text:p>
        </text:list-item>
        <text:list-item>
          <text:p text:style-name="P34"><text:span text:style-name="T3">Ve vašem článku můžete použít, vedle multimediálních souborů, </text:span><text:span text:style-name="T7">neomezený počet</text:span><text:span text:style-name="T3"> interaktivních prvků – </text:span><text:span text:style-name="T13">Google Mapy</text:span><text:span text:style-name="T12">, </text:span><text:span text:style-name="T13">Facebook Like Box</text:span><text:span text:style-name="T12">, tlačítka </text:span><text:span text:style-name="T13">Like</text:span><text:span text:style-name="T12"> (Twitter, Facebook), komplexní tlačítko </text:span><text:span text:style-name="T13">AddThis</text:span><text:span text:style-name="T12"> (200 funkcí), </text:span><text:span text:style-name="T13">Street View</text:span><text:span text:style-name="T12">, </text:span><text:span text:style-name="T13">YouTube video</text:span><text:span text:style-name="T12">, </text:span><text:span text:style-name="T13">DailyMotion video</text:span><text:span text:style-name="T12">, </text:span><text:span text:style-name="T13">Vimeo video</text:span><text:span text:style-name="T12">, </text:span><text:span text:style-name="T13">FlickrShow</text:span><text:span text:style-name="T12">, </text:span><text:span text:style-name="T13">Okna Wikipedie</text:span><text:span text:style-name="T12">, nebo </text:span><text:span text:style-name="T13">Uživatelské grafy</text:span><text:span text:style-name="T12">.<text:line-break/></text:span><text:span text:style-name="T3">K dispozici jsou také všechny naše současné i budoucí </text:span><text:span text:style-name="T7">šablony</text:span><text:span text:style-name="T3">.</text:span></text:p>
        </text:list-item>
        <text:list-item>
          <text:p text:style-name="P17">Pro otevírací dobu vašich provozoven a kanceláří můžete použít neomezený počet profesionálních českých nebo slovenských šablon.</text:p>
        </text:list-item>
        <text:list-item>
          <text:p text:style-name="P34"><text:span text:style-name="T3">Ve vašich článcích můžete použít </text:span><text:span text:style-name="T7">neomezený počet</text:span><text:span text:style-name="T3"> zeměpisných kategorií<text:line-break/>(Firmy podle zemí).</text:span></text:p>
        </text:list-item>
        <text:list-item>
          <text:p text:style-name="P34"><text:span text:style-name="T3">Vaše články můžete umístit do dalších </text:span><text:span text:style-name="T7">4</text:span><text:span text:style-name="T3"> libovolných kategorií – v celé encyklopedii. </text:span></text:p>
        </text:list-item>
      </text:list>
      <text:list xml:id="list38738115" text:continue-list="list38717351" text:style-name="WW8Num5">
        <text:list-item>
          <text:p text:style-name="P44"><text:span text:style-name="T3">Můžete definovat </text:span><text:span text:style-name="T7">10</text:span><text:span text:style-name="T3"> alternativních názvů článků a zvýraznit hlavní produkty své firmy.</text:span></text:p>
        </text:list-item>
        <text:list-item>
          <text:p text:style-name="P44"><text:span text:style-name="T3">Můžete </text:span><text:span text:style-name="T7">potlačit</text:span><text:span text:style-name="T3"> typické znaky naší encyklopedie !</text:span></text:p>
        </text:list-item>
        <text:list-item>
          <text:p text:style-name="P44"><text:span text:style-name="T3">Do Vašeho článku můžete vložit </text:span><text:span text:style-name="T7">logo vaší firmy</text:span><text:span text:style-name="T3"> a tím zcela nahradit naše Logo.</text:span></text:p>
        </text:list-item>
        <text:list-item>
          <text:p text:style-name="P44"><text:span text:style-name="T3">Současně si můžete vytvořit vlastní </text:span><text:span text:style-name="T7">Sidebar menu</text:span><text:span text:style-name="T3"> podle vlastních požadavků a tím zcela nahradit naše hlavní menu. <text:s/></text:span></text:p>
        </text:list-item>
        <text:list-item>
          <text:p text:style-name="P16">Zcela ZDARMA získáte privilegovaný účet RCRedaktora (libovolně a bez omezení).</text:p>
        </text:list-item>
      </text:list>
      <text:p text:style-name="P10"/>
      <text:p text:style-name="P57"/>
      <text:p text:style-name="P57"/>
      <text:p text:style-name="Standard"><text:span text:style-name="T5">Cena prezentace – <text:s text:c="3"/>584 Kč s DPH (</text:span><text:span text:style-name="T18"> </text:span><text:span text:style-name="T20">≈ </text:span><text:span text:style-name="T5">23.019 Euro </text:span><text:span text:style-name="T20">≈ </text:span><text:span text:style-name="T5">26.594 USD ) / 1 měsíc</text:span></text:p>
      <text:p text:style-name="P9"/>
      <text:p text:style-name="Standard"><text:span text:style-name="T5">Cena prezentace – 1 748 Kč s DPH (</text:span><text:span text:style-name="T18"> </text:span><text:span text:style-name="T20">≈ </text:span><text:span text:style-name="T5">68.900 Euro </text:span><text:span text:style-name="T20">≈ </text:span><text:span text:style-name="T5">79.599 USD ) / 3 měsíce</text:span></text:p>
      <text:p text:style-name="P9"/>
      <text:p text:style-name="Standard"><text:span text:style-name="T5">Cena prezentace – 3 495 Kč s DPH (</text:span><text:span text:style-name="T18"> </text:span><text:span text:style-name="T20">≈ </text:span><text:span text:style-name="T5">137.761 Euro </text:span><text:span text:style-name="T20">≈ </text:span><text:span text:style-name="T5">159.153 USD ) / 6 měsíců </text:span></text:p>
      <text:p text:style-name="P9"/>
      <text:p text:style-name="Standard"><text:span text:style-name="T5">Cena prezentace – 6 990 Kč s DPH (</text:span><text:span text:style-name="T18"> </text:span><text:span text:style-name="T20">≈ </text:span><text:span text:style-name="T5">275.522 Euro </text:span><text:span text:style-name="T20">≈ </text:span><text:span text:style-name="T5">318.306 USD ) / 1 rok</text:span></text:p>
      <text:p text:style-name="P5"/>
      <text:p text:style-name="P5"/>
      <text:p text:style-name="P5"/>
      <text:p text:style-name="Standard"><text:span text:style-name="T5">Závěrečná poznámka:</text:span><text:span text:style-name="T10"> <text:s/>Tento dokument má pouze informativní charakter.<text:line-break/>Vždy jsou rozhodující formulace, ceny a parametry, které jsou uvedeny na našem serveru:</text:span></text:p>
      <text:p text:style-name="P5"/>
      <text:list xml:id="list3813215129515433876" text:style-name="WW8Num9">
        <text:list-item>
          <text:p text:style-name="P39"><text:a xlink:type="simple" xlink:href="http://www.multimediaexpo.top/" text:style-name="Internet_20_link" text:visited-style-name="Visited_20_Internet_20_Link"><text:span text:style-name="Internet_20_link"><text:span text:style-name="T22">www.multimediaexpo.top</text:span></text:span></text:a><text:span text:style-name="T24"><text:line-break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TimesNewRoman4" svg:font-family="TimesNewRoman, Bold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Bold" style:font-family-generic="roman"/>
    <style:font-face style:name="TimesNewRoman3" svg:font-family="TimesNewRoman, Italic" style:font-family-generic="roman"/>
    <style:font-face style:name="TimesNewRomanPSMT" svg:font-family="TimesNewRomanPSMT" style:font-family-generic="roman"/>
    <style:font-face style:name="TimesNewRoman2" svg:font-family="TimesNewRoman, Italic" style:font-family-generic="script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NewRoman" fo:font-size="12pt" fo:language="cs" fo:country="CZ" style:font-name-asian="TimesNewRoman" style:font-size-asian="12pt" style:language-asian="zxx" style:country-asian="none" style:font-name-complex="TimesNewRoman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size="9pt" style:font-size-asian="9pt" style:font-name-complex="StarSymbol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size="9pt" style:font-size-asian="9pt" style:font-name-complex="StarSymbol" style:font-size-complex="9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size="9pt" style:font-size-asian="9pt" style:font-name-complex="StarSymbol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size="9pt" style:font-size-asian="9pt" style:font-name-complex="StarSymbol" style:font-size-complex="9pt"/>
    </style:style>
    <style:style style:name="WW8Num9z0" style:family="text">
      <style:text-properties style:font-name="Wingdings" fo:font-size="9pt" style:font-size-asian="9pt" style:font-name-complex="StarSymbol" style:font-size-complex="9pt"/>
    </style:style>
    <style:style style:name="WW8Num10z0" style:family="text">
      <style:text-properties style:font-name="Wingdings" fo:font-size="9pt" style:font-size-asian="9pt" style:font-name-complex="StarSymbol" style:font-size-complex="9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1z0" style:family="text">
      <style:text-properties style:font-name="Wingdings" fo:font-size="9pt" style:font-size-asian="9pt" style:font-name-complex="StarSymbol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14pt" style:font-name-asian="StarSymbol" style:font-size-asian="14pt" style:font-name-complex="StarSymbol" style:font-size-complex="14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9z0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z0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9z0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9z0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z0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9z0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2.97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1 Euro = 25.37 CZK , 1 USD = 21.96 CZK ( 12.10. 2021 )<text:line-break/>Tento ceník Katalogu firem platí od 15. října 2021 do 30. dubna 2022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talog firem a prezentací -- Multimediaexpo.cz</dc:title>
    <meta:keyword>Multimediaexpo.cz</meta:keyword>
    <meta:keyword>Encyklopedie</meta:keyword>
    <meta:creation-date>2013-05-24T18:38:48</meta:creation-date>
    <dc:date>2021-10-15T17:25:20</dc:date>
    <meta:editing-cycles>99</meta:editing-cycles>
    <meta:editing-duration>P24DT12H3M3S</meta:editing-duration>
    <meta:document-statistic meta:table-count="0" meta:image-count="0" meta:object-count="0" meta:page-count="12" meta:paragraph-count="187" meta:word-count="3571" meta:character-count="21398"/>
    <meta:generator>OpenOffice/4.1.9$Win32 OpenOffice.org_project/419m1$Build-9805</meta:generator>
  </office:meta>
</office:document-meta>
</file>