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" svg:font-family="Tahoma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4pt" fo:font-weight="bold" style:font-name-asian="TimesNewRomanPSMT" style:font-size-asian="14pt" style:font-weight-asian="bold" style:font-name-complex="Arial Unicode MS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fo:font-weight="normal" style:font-name-asian="TimesNewRomanPSMT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2pt" style:font-name-asian="TimesNewRomanPSMT" style:font-size-asian="12pt" style:font-name-complex="Arial Unicode MS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officeooo:paragraph-rsid="00214722" style:font-name-asian="TimesNewRomanPSMT" style:font-size-asian="12pt" style:font-name-complex="Arial Unicode MS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P10" style:family="paragraph" style:parent-style-name="Standard" style:list-style-name="WW8Num1"/>
    <style:style style:name="P11" style:family="paragraph" style:parent-style-name="Standard" style:list-style-name="WW8Num2">
      <style:text-properties officeooo:paragraph-rsid="001f7f3b"/>
    </style:style>
    <style:style style:name="P12" style:family="paragraph" style:parent-style-name="Standard">
      <style:text-properties officeooo:paragraph-rsid="001f7f3b"/>
    </style:style>
    <style:style style:name="P13" style:family="paragraph" style:parent-style-name="Standard">
      <style:text-properties officeooo:paragraph-rsid="0020623f"/>
    </style:style>
    <style:style style:name="P14" style:family="paragraph" style:parent-style-name="Standard">
      <style:text-properties officeooo:paragraph-rsid="0021472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7f3b" style:font-weight-asian="bold" style:font-weight-complex="bold"/>
    </style:style>
    <style:style style:name="T3" style:family="text">
      <style:text-properties fo:font-weight="bold" officeooo:rsid="0020623f" style:font-weight-asian="bold" style:font-weight-complex="bold"/>
    </style:style>
    <style:style style:name="T4" style:family="text">
      <style:text-properties fo:font-weight="bold" officeooo:rsid="0021472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4722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f7f3b" style:font-weight-asian="normal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3pt" fo:font-weight="bold" officeooo:rsid="001f7f3b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214722" style:font-size-asian="13pt" style:font-weight-asian="bold" style:font-size-complex="13pt" style:font-weight-complex="bold"/>
    </style:style>
    <style:style style:name="T14" style:family="text">
      <style:text-properties fo:font-size="12pt" fo:font-weight="normal" officeooo:rsid="0020623f" style:font-name-asian="TimesNewRomanPSMT" style:font-size-asian="12pt" style:font-weight-asian="normal" style:font-name-complex="Arial Unicode MS" style:font-size-complex="12pt" style:font-weight-complex="normal"/>
    </style:style>
    <style:style style:name="T15" style:family="text">
      <style:text-properties fo:font-size="12pt" fo:font-weight="normal" officeooo:rsid="00214722" style:font-name-asian="TimesNewRomanPSMT" style:font-size-asian="12pt" style:font-weight-asian="normal" style:font-name-complex="Arial Unicode MS" style:font-size-complex="12pt" style:font-weight-complex="normal"/>
    </style:style>
    <style:style style:name="T16" style:family="text">
      <style:text-properties fo:font-size="12pt" officeooo:rsid="001f7f3b" style:font-name-asian="TimesNewRomanPSMT" style:font-size-asian="12pt" style:font-name-complex="Arial Unicode MS" style:font-size-complex="12pt"/>
    </style:style>
    <style:style style:name="T17" style:family="text"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T18" style:family="text">
      <style:text-properties fo:font-size="12pt" fo:font-weight="bold" officeooo:rsid="001f7f3b" style:font-name-asian="TimesNewRomanPSMT" style:font-size-asian="12pt" style:font-weight-asian="bold" style:font-name-complex="Arial Unicode MS" style:font-size-complex="12pt" style:font-weight-complex="bold"/>
    </style:style>
    <style:style style:name="T19" style:family="text">
      <style:text-properties fo:font-size="12pt" fo:font-weight="bold" officeooo:rsid="0020623f" style:font-name-asian="TimesNewRomanPSMT" style:font-size-asian="12pt" style:font-weight-asian="bold" style:font-name-complex="Arial Unicode MS" style:font-size-complex="12pt" style:font-weight-complex="bold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0623f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214722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f7f3b" style:font-name-asian="Times New Roman" style:font-size-asian="14pt" style:font-weight-asian="bold" style:font-name-complex="Times New Roman" style:font-size-complex="14pt" style:font-weight-complex="bold"/>
    </style:style>
    <style:style style:name="T25" style:family="text">
      <style:text-properties officeooo:rsid="001f7f3b"/>
    </style:style>
    <style:style style:name="T26" style:family="text">
      <style:text-properties officeooo:rsid="0020623f"/>
    </style:style>
    <style:style style:name="T27" style:family="text">
      <style:text-properties officeooo:rsid="00214722"/>
    </style:style>
    <style:style style:name="T28" style:family="text">
      <style:text-properties fo:font-size="10.5pt" fo:font-weight="bold" officeooo:rsid="00214722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ítejte v Multimediaexpo.cz</text:p>
      <text:p text:style-name="P2"/>
      <text:p text:style-name="P1"/>
      <text:p text:style-name="Standard"><text:span text:style-name="T1">Multimediaexpo.cz</text:span> <text:span text:style-name="T1">( </text:span><text:a xlink:type="simple" xlink:href="http://www.multimediaexpo.cz/" text:style-name="Internet_20_link" text:visited-style-name="Visited_20_Internet_20_Link"><text:span text:style-name="Internet_20_link"><text:span text:style-name="T1">www.multimediaexpo.cz</text:span></text:span></text:a><text:span text:style-name="T1"> ) </text:span>je česká multimediální encyklopedie na internetu. Je to obrovský multimediální projekt, <text:span text:style-name="T26">jehož velikost brzy překročí metu 2 000 000 stránek.</text:span> <text:span text:style-name="T7"><text:line-break/></text:span></text:p>
      <text:p text:style-name="Standard"><text:span text:style-name="T9">Multimediaexpo.cz</text:span><text:span text:style-name="T7"> je v mezinárodním srovnání skutečně velkou encyklopedií.</text:span></text:p>
      <text:p text:style-name="Standard"><text:span text:style-name="T7">K 1</text:span><text:span text:style-name="T8">3</text:span><text:span text:style-name="T7">. </text:span><text:span text:style-name="T8">dubnu</text:span><text:span text:style-name="T7"> 202</text:span><text:span text:style-name="T8">3</text:span><text:span text:style-name="T7"> obsahovala naše encyklopedie: </text:span><text:span text:style-name="T10">31</text:span><text:span text:style-name="T11">1</text:span><text:span text:style-name="T10"> </text:span><text:span text:style-name="T11">189</text:span><text:span text:style-name="T7"> článků a </text:span><text:span text:style-name="T11">850</text:span><text:span text:style-name="T10"> </text:span><text:span text:style-name="T11">840</text:span><text:span text:style-name="T7"> nahraných souborů.</text:span></text:p>
      <text:p text:style-name="P3"/>
      <text:p text:style-name="Standard"><text:span text:style-name="T5">V neziskové encyklopedii </text:span><text:span text:style-name="T9">Multimediaexpo.cz </text:span><text:span text:style-name="T5">chceme mít nezávislé články o absolutně všech </text:span><text:span text:style-name="T6">významných </text:span>tématech o maximálním stáří – 12<text:span text:style-name="T25">3</text:span> let. Tedy všechno co vzniklo od roku 1900.</text:p>
      <text:p text:style-name="Standard"/>
      <text:p text:style-name="P5">Kontaktní údaje</text:p>
      <text:p text:style-name="P6"/>
      <text:p text:style-name="P9">ALL MULTIMEDIA, s.r.o.</text:p>
      <text:p text:style-name="P6">Jičínská 226/17</text:p>
      <text:p text:style-name="P6">130 00 Praha 3 – Žižkov</text:p>
      <text:p text:style-name="P6">Česká republika </text:p>
      <text:p text:style-name="P7"/>
      <text:p text:style-name="P8">Mobil: +420 777 292 540</text:p>
      <text:p text:style-name="P8"><text:s/></text:p>
      <text:p text:style-name="P7">IČO — 19105118 </text:p>
      <text:p text:style-name="Standard"/>
      <text:p text:style-name="P4"><text:span text:style-name="T26">H</text:span>lavní funkce <text:span text:style-name="T26">projektu</text:span></text:p>
      <text:p text:style-name="P4"/>
      <text:p text:style-name="Standard">Multimediaexpo.cz nyní obsahuje <text:span text:style-name="T25">tři</text:span> hlavní funkce, které je potřeba rovnoměrně rozvíjet :</text:p>
      <text:p text:style-name="Standard"/>
      <text:p text:style-name="P13"><text:span text:style-name="T22">1</text:span><text:span text:style-name="T21">. Banner</text:span><text:span text:style-name="T22">ová reklama</text:span><text:span text:style-name="T17"> — </text:span><text:span text:style-name="T14">V březnu 2023 byla přidána podpora 3 </text:span><text:span text:style-name="T15">nových </text:span><text:span text:style-name="T14">oblíbených <text:line-break/>formátů</text:span><text:span text:style-name="T19"> </text:span><text:span text:style-name="T26">bannerové reklamy</text:span><text:span text:style-name="T27">. </text:span>K dispozici je celkem <text:span text:style-name="T13">11</text:span> různých <text:span text:style-name="T27">formátů </text:span><text:span text:style-name="T26">bannerové reklamy.</text:span></text:p>
      <text:p text:style-name="P14"/>
      <text:p text:style-name="P12"><text:span text:style-name="T22">2</text:span><text:span text:style-name="T21">. Katalog firem a prezentací</text:span><text:span text:style-name="T17"> — </text:span>Výkonný komerční katalog nabízí všem podnikatelům reklamní prostor ve formě článků a čtenářům další rozšíření informací (každé komerční sdělení <text:line-break/>je ošetřeno šablonou). K dispozici je celkem <text:span text:style-name="T12">9</text:span> různých možností vlastní prezentace.</text:p>
      <text:p text:style-name="P12"/>
      <text:list xml:id="list1932293552" text:style-name="WW8Num2">
        <text:list-item>
          <text:p text:style-name="P11"><text:span text:style-name="T25">Celková </text:span><text:span text:style-name="T27">aktuální </text:span><text:span text:style-name="T25">velikost našeho projektu</text:span><text:span text:style-name="T16"> — </text:span><text:span text:style-name="T18">přes 1 202 000 stránek !</text:span></text:p>
        </text:list-item>
        <text:list-item>
          <text:p text:style-name="P11"><text:span text:style-name="T1">Masivní podpora 330 národních jazyků !</text:span></text:p>
        </text:list-item>
        <text:list-item>
          <text:p text:style-name="P11">Plná integrace s velkou multimediální encyklopedií.</text:p>
        </text:list-item>
        <text:list-item>
          <text:p text:style-name="P11">Kompletní dynamická historie všech změn.</text:p>
        </text:list-item>
        <text:list-item>
          <text:p text:style-name="P11">Integrovaná diskusní stránka.</text:p>
        </text:list-item>
        <text:list-item>
          <text:p text:style-name="P11">Obrovská volnost při vylepšování prezentací.</text:p>
        </text:list-item>
        <text:list-item>
          <text:p text:style-name="P11">99,9% garantovaná dostupnost služby.</text:p>
          <text:p text:style-name="P11"/>
        </text:list-item>
      </text:list>
      <text:p text:style-name="P13"><text:span text:style-name="T24">3</text:span><text:span text:style-name="T21">. Multimediální nezisková encyklopedie</text:span><text:span text:style-name="T17"> — </text:span><text:span text:style-name="T26">Pr</text:span>otože naše encyklopedie začíná <text:line-break/>rokem 1900, máme velkou šanci vytvořit nejlepší českou multimediální encyklopedii. <text:line-break/>Přitom máme, již dnes, mnohem lepší podporu multimediálních technologií než jiné projekty: <text:line-break/></text:p>
      <text:list xml:id="list3764142442" text:style-name="WW8Num1">
        <text:list-item>
          <text:p text:style-name="P10"><text:span text:style-name="T1">Flickr –</text:span> přes <text:span text:style-name="T1">1</text:span><text:span text:style-name="T2">4</text:span><text:span text:style-name="T1"> miliard</text:span><text:span text:style-name="T5"> fotografií</text:span>, obrázků a video souborů</text:p>
        </text:list-item>
        <text:list-item>
          <text:p text:style-name="P10"><text:span text:style-name="T1">Facebook –</text:span> globální sociální systém</text:p>
        </text:list-item>
        <text:list-item>
          <text:p text:style-name="P10"><text:span text:style-name="T1">Google StreetView –</text:span> luxusní panoramatické pohledy ve velkém množství měst na světě</text:p>
        </text:list-item>
        <text:list-item>
          <text:p text:style-name="P10"><text:span text:style-name="T1">YouTube – </text:span><text:span text:style-name="T5">největší server pro sdílení filmových souborů</text:span></text:p>
        </text:list-item>
        <text:list-item>
          <text:p text:style-name="P10"><text:span text:style-name="T1">Dailymotion –</text:span> druhý největší server pro sdílení filmových souborů</text:p>
        </text:list-item>
        <text:list-item>
          <text:p text:style-name="P10"><text:span text:style-name="T1">Vimeo –</text:span> server pro sdílení filmových souborů</text:p>
        </text:list-item>
        <text:list-item>
          <text:p text:style-name="P10">Souborové formáty<text:span text:style-name="T1"> –</text:span> MOV video, M4V video, MP4 video a MP3 hudba <text:span text:style-name="T20"><text:s text:c="3"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" svg:font-family="Tahoma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Vitejte na Multimediaexpo.cz</dc:title>
    <dc:subject>Zakladni popis - Multimediaexpo.cz</dc:subject>
    <dc:description>Dokument obsahuje zakladni popis serveru Multimediaexpo.cz (www.multimediaexpo.cz) s kratkym popisem dvou hlavnich funkci (oblasti).
</dc:description>
    <meta:initial-creator>Michal Pohořelský</meta:initial-creator>
    <meta:creation-date>2008-11-01T14:25:05</meta:creation-date>
    <dc:date>2023-04-13T09:02:17.631205183</dc:date>
    <meta:print-date>2008-11-02T22:44:00</meta:print-date>
    <meta:editing-cycles>83</meta:editing-cycles>
    <meta:editing-duration>P1DT9H55M59S</meta:editing-duration>
    <meta:generator>LibreOffice/6.4.7.2$Linux_X86_64 LibreOffice_project/40$Build-2</meta:generator>
    <meta:document-statistic meta:table-count="0" meta:image-count="0" meta:object-count="0" meta:page-count="1" meta:paragraph-count="33" meta:word-count="312" meta:character-count="2200" meta:non-whitespace-character-count="1905"/>
  </office:meta>
</office:document-meta>
</file>